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zomereikaan Hanendorperweg 58, 8166JH Emst (1157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zomereik aan Hanendorperweg 58, 8166JH Emst.Datum besluit:  09-01-2025Zaaknummer:  115725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87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369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zomereikaan Hanendorperweg 58, 8166JH Emst (1157258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75</meta:user-defined>
    <meta:user-defined meta:name="OVERHEIDop.GmbID/DC.identifier">gmb-2025-11875</meta:user-defined>
    <meta:user-defined meta:name="OVERHEIDop.versieInformatie"/>
  </office:meta>
</office:document-meta>
</file>