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18-03 CG het organiseren van Twente Cup op 24 en 25 mei 2025 , Veilingstraat 20, 7545 LZ Enschede, Veilingstraat 20 (Pathmosh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18 maart 2025 een besluit genomen op de aanvraag met zaaknummer 0153Z2024120400006 voor 18-03 CG het organiseren van Twente Cup op 24 en 25 mei 2025  op de locatie Veilingstraat 20, 7545 LZ Enschede, Veilingstraat 20 (Pathmoshal).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7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2040000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18-03 CG het organiseren van Twente Cup op 24 en 25 mei 2025 , Veilingstraat 20, 7545 LZ Enschede, Veilingstraat 20 (Pathmoshal)</meta:user-defined>
    <meta:user-defined meta:name="DCTERMS.W3CDTF/DCTERMS.available">2025-03-26</meta:user-defined>
    <meta:user-defined meta:name="DCTERMS.W3CDTF/OVERHEIDop.jaargang">2025</meta:user-defined>
    <meta:user-defined meta:name="OVERHEIDop.publicationIssue">118748</meta:user-defined>
    <meta:user-defined meta:name="OVERHEIDop.GmbID/DC.identifier">gmb-2025-118748</meta:user-defined>
    <meta:user-defined meta:name="OVERHEIDop.versieInformatie"/>
  </office:meta>
</office:document-meta>
</file>