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wanebloemlaan ter hoogte van nummer: 312 in Amsterdam</text:p>
            <text:p text:style-name="common-al">Looptijd :24-03-2025 t/m 30-05-2025</text:p>
            <text:p text:style-name="common-al">Verzonden naar aanvrager op: 17-03-2025</text:p>
            <text:p text:style-name="common-al">Kenmerk gemeente: Z/25/2905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87</meta:user-defined>
    <meta:user-defined meta:name="DCTERMS.abstract">Object, Zwanebloemlaan 312 1087KE, 24-03-2025 t/m 30-05-2025, Zwanebloemlaan ter hoogte van nummer: 312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312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46</meta:user-defined>
    <meta:user-defined meta:name="OVERHEIDop.GmbID/DC.identifier">gmb-2025-118746</meta:user-defined>
    <meta:user-defined meta:name="OVERHEIDop.versieInformatie"/>
  </office:meta>
</office:document-meta>
</file>