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, Locatie: Westermarkt ter hoogte van nummer: 64 in Amsterdam</text:p>
            <text:p text:style-name="common-al">Looptijd :25-04-2025 t/m 27-04-2025</text:p>
            <text:p text:style-name="common-al">Verzonden naar aanvrager op: 17-03-2025</text:p>
            <text:p text:style-name="common-al">Kenmerk gemeente: Z/25/2890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01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4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164</meta:user-defined>
    <meta:user-defined meta:name="DCTERMS.abstract">TVM parkeervak,RVV,TVM stremmen, Westermarkt 64 1016DL, 20250425, Westermarkt ter hoogte van nummer: 64</meta:user-defined>
    <dc:language>nl</dc:language>
    <meta:user-defined meta:name="OVERHEIDop.locatietype/OVERHEIDop.gebiedsmarkering">Punt</meta:user-defined>
    <meta:user-defined meta:name="DC.title">Besluit apv vergunning Verleend - Westermarkt ter hoogte van nummer: 64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42</meta:user-defined>
    <meta:user-defined meta:name="OVERHEIDop.GmbID/DC.identifier">gmb-2025-118742</meta:user-defined>
    <meta:user-defined meta:name="OVERHEIDop.versieInformatie"/>
  </office:meta>
</office:document-meta>
</file>