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.P.M. Rommeplantsoen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.P.M. Rommeplantsoen ter hoogte van nummer: 36 in Amsterdam</text:p>
            <text:p text:style-name="common-al">Looptijd :20-03-2025 t/m 24-03-2025</text:p>
            <text:p text:style-name="common-al">Verzonden naar aanvrager op: 17-03-2025</text:p>
            <text:p text:style-name="common-al">Kenmerk gemeente: Z/25/2904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43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4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373</meta:user-defined>
    <meta:user-defined meta:name="DCTERMS.abstract">TVM parkeervak, C.P.M. Rommeplantsoen 36 1067WS, 20250320, C.P.M. Rommeplantsoen ter hoogte van nummer: 36</meta:user-defined>
    <dc:language>nl</dc:language>
    <meta:user-defined meta:name="OVERHEIDop.locatietype/OVERHEIDop.gebiedsmarkering">Punt</meta:user-defined>
    <meta:user-defined meta:name="DC.title">Besluit apv vergunning Verleend - C.P.M. Rommeplantsoen ter hoogte van nummer: 36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41</meta:user-defined>
    <meta:user-defined meta:name="OVERHEIDop.GmbID/DC.identifier">gmb-2025-118741</meta:user-defined>
    <meta:user-defined meta:name="OVERHEIDop.versieInformatie"/>
  </office:meta>
</office:document-meta>
</file>