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erkstraat ter hoogte van nummer: 30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Kerkstraat ter hoogte van nummer: 300 in Amsterdam</text:p>
            <text:p text:style-name="common-al">Looptijd :28-01-2025 t/m 28-02-2025</text:p>
            <text:p text:style-name="common-al">Verzonden naar aanvrager op: 22-01-2025</text:p>
            <text:p text:style-name="common-al">Kenmerk gemeente: Z/25/288119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881195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8716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716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716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881195</meta:user-defined>
    <meta:user-defined meta:name="DCTERMS.abstract">TVM parkeervak,Object, Kerkstraat 300 B 1017HB, 20250128, Kerkstraat ter hoogte van nummer: 300</meta:user-defined>
    <dc:language>nl</dc:language>
    <meta:user-defined meta:name="OVERHEIDop.locatietype/OVERHEIDop.gebiedsmarkering">Punt</meta:user-defined>
    <meta:user-defined meta:name="DC.title">Besluit apv vergunning Verleend - Kerkstraat ter hoogte van nummer: 300 in Amsterdam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8716</meta:user-defined>
    <meta:user-defined meta:name="OVERHEIDop.GmbID/DC.identifier">gmb-2025-118716</meta:user-defined>
    <meta:user-defined meta:name="OVERHEIDop.versieInformatie"/>
  </office:meta>
</office:document-meta>
</file>