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voertuigen op de Abeelstraat ter hoogte van de zijgevel van Lariksstraat 27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van 21 december 2022 met het zaaknummer 2022-0201056 (aanwijzing 1e parkeerplaats uitsluitend bedoeld voor het opladen van elektrische voertuigen).</text:p>
            <text:p text:style-name="common-al">De 2e, 3e en 4e parkeerplaats mogen in eerste instantie door elke auto gebruikt worden. Bij toenemend gebruik van de laadpaal worden, op verzoek van de marktpartij of gemeentelijk oordeel ook de 2e, 3e en 4e parkeerplaats ingericht als laadplaats uitsluitend bedoeld voor het opladen van elektrische voertuigen. Met dit verkeersbesluit wordt een 2e parkeerplaats gereserveerd uitsluitend bedoeld voor het opladen van elektrische voertuigen.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 het parkeervak direct naast de reeds aanwezige laadpaal op de Abeelstraat ter hoogte van de zijgevel van Lariksstraat 27 aan te wijzen als parkeervak bestemd voor het parkeren en opladen van een elektrisch voertuig door het plaatsen van het verkeersbord model E8c van bijlage 1 van het RVV 1990 onder de opschortende voorwaarden dat:</text:p>
            <text:p text:style-name="common-al"/>
            <text:p text:style-name="common-al">a. dit verkeersbesluit in eerste instantie geldt voor 2 van de 4 aangewezen parkeerplaatsen op deze locatie en dat die parkeerplaatsen conform het besluit worden ingericht;</text:p>
            <text:p text:style-name="common-al"/>
            <text:p text:style-name="common-al">b. bij voldoende gebruik van de laadvoorziening en op verzoek van de marktpartij of gemeentelijk oordeel het besluit ook voor de 3e en 4e parkeerplaats gaat gelden nadat deze conform het besluit zijn ingericht.</text:p>
            <text:p text:style-name="common-al"/>
            <text:p text:style-name="common-al">Het college van Burgemeester en Wethouders</text:p>
            <text:p text:style-name="common-al">namens dezen,</text:p>
            <text:p text:style-name="common-al"/>
            <text:p text:style-name="common-al">de heer J. Booij</text:p>
            <text:p text:style-name="common-al">Clustermanager</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vak opladen elektrische voertuigen  - Abeelstraat t.h.v. Lariks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01467 </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Aanwijzen van een parkeervak ten behoeve van het opladen van elektrische voertuigen op de Abeelstraat ter hoogte van de zijgevel van Lariksstraat 27 (direct naast de reeds aanwezige laadpaal)</meta:user-defined>
    <meta:user-defined meta:name="DCTERMS.W3CDTF/DCTERMS.available">2025-01-15</meta:user-defined>
    <meta:user-defined meta:name="DCTERMS.W3CDTF/OVERHEIDop.jaargang">2025</meta:user-defined>
    <meta:user-defined meta:name="OVERHEIDop.publicationIssue">11870</meta:user-defined>
    <meta:user-defined meta:name="OVERHEIDop.GmbID/DC.identifier">gmb-2025-11870</meta:user-defined>
    <meta:user-defined meta:name="OVERHEIDop.versieInformatie"/>
  </office:meta>
</office:document-meta>
</file>