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50 in Amsterdam</text:p>
            <text:p text:style-name="common-al">Looptijd :21-03-2025 t/m 04-04-2025</text:p>
            <text:p text:style-name="common-al">Verzonden naar aanvrager op: 17-03-2025</text:p>
            <text:p text:style-name="common-al">Kenmerk gemeente: Z/25/2904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9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32</meta:user-defined>
    <meta:user-defined meta:name="DCTERMS.abstract">Object, Kloveniersburgwal 50 1012CX, 20250321, Kloveniersburgwal ter hoogte van nummer: 50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50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94</meta:user-defined>
    <meta:user-defined meta:name="OVERHEIDop.GmbID/DC.identifier">gmb-2025-118694</meta:user-defined>
    <meta:user-defined meta:name="OVERHEIDop.versieInformatie"/>
  </office:meta>
</office:document-meta>
</file>