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lhelminaplein 22b t/m 22f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6-1-2025:</text:p>
            <text:p text:style-name="common-al">- <text:span text:style-name="nadrukvet">Wilhelminaplein 22b t/m 22f te Someren</text:span> inzake het splitsen van een winkelpand in 3 appartementen en 2 winkel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technisch)</text:p>
            <text:p text:style-name="common-al">* Afwijken van regels in he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8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Splitsen winkelpand in 3 appartementen en 2 winkels Wilhelminaplein 22b t/m 22f</meta:user-defined>
    <dc:language>nl</dc:language>
    <meta:user-defined meta:name="OVERHEIDop.locatietype/OVERHEIDop.gebiedsmarkering">Vlak</meta:user-defined>
    <meta:user-defined meta:name="DC.title">Verlenen omgevingsvergunning Wilhelminaplein 22b t/m 22f te Someren</meta:user-defined>
    <meta:user-defined meta:name="DCTERMS.W3CDTF/DCTERMS.available">2025-01-16</meta:user-defined>
    <meta:user-defined meta:name="DCTERMS.W3CDTF/OVERHEIDop.jaargang">2025</meta:user-defined>
    <meta:user-defined meta:name="OVERHEIDop.publicationIssue">11869</meta:user-defined>
    <meta:user-defined meta:name="OVERHEIDop.GmbID/DC.identifier">gmb-2025-11869</meta:user-defined>
    <meta:user-defined meta:name="OVERHEIDop.versieInformatie"/>
  </office:meta>
</office:document-meta>
</file>