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153 in Amsterdam</text:p>
            <text:p text:style-name="common-al">Looptijd :11-12-2024 t/m 28-02-2025</text:p>
            <text:p text:style-name="common-al">Verzonden naar aanvrager op: 05-12-2024</text:p>
            <text:p text:style-name="common-al">Kenmerk gemeente: Z/24/2864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42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256</meta:user-defined>
    <meta:user-defined meta:name="DCTERMS.abstract">TVM 6 parkeervak, Zaanstraat 153 1013RW, 20241211, 11-12-2024 t/m 28-2-2025, Zaanstraat ter hoogte van nummer: 153</meta:user-defined>
    <dc:language>nl</dc:language>
    <meta:user-defined meta:name="OVERHEIDop.locatietype/OVERHEIDop.gebiedsmarkering">Punt</meta:user-defined>
    <meta:user-defined meta:name="DC.title">Besluit apv vergunning Verleend - Zaanstraat ter hoogte van nummer: 153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89</meta:user-defined>
    <meta:user-defined meta:name="OVERHEIDop.GmbID/DC.identifier">gmb-2025-118689</meta:user-defined>
    <meta:user-defined meta:name="OVERHEIDop.versieInformatie"/>
  </office:meta>
</office:document-meta>
</file>