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Jansweg 32 2011KN Haarlem, 0392-2025-0034182, een filmopname voor een commercial bridgefund, op 25-03-2025 06:30 t/m 25-03-2025 21:00,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6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4182</meta:user-defined>
    <meta:user-defined meta:name="DCTERMS.abstract">een filmopname voor een commercial bridgefund</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Jansweg 32 2011KN Haarlem, 0392-2025-0034182, een filmopname voor een commercial bridgefund, op 25-03-2025 06:30 t/m 25-03-2025 21:00, verzonden 18-03-2025</meta:user-defined>
    <meta:user-defined meta:name="DCTERMS.W3CDTF/DCTERMS.available">2025-03-20</meta:user-defined>
    <meta:user-defined meta:name="DCTERMS.W3CDTF/OVERHEIDop.jaargang">2025</meta:user-defined>
    <meta:user-defined meta:name="OVERHEIDop.publicationIssue">118684</meta:user-defined>
    <meta:user-defined meta:name="OVERHEIDop.GmbID/DC.identifier">gmb-2025-118684</meta:user-defined>
    <meta:user-defined meta:name="OVERHEIDop.versieInformatie"/>
  </office:meta>
</office:document-meta>
</file>