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erkweg-West 70, 2742VM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januari 2025 een aanvraag om een omgevingsvergunning ontvangen. Het gaat over het plaatsen van een schaftkeet, kubuscontainer, afvalkist, eco-toiletcontainer  op de locatie Kerkweg-West 70, 2742VM Waddinxveen. De aanvraag is geregistreerd onder kenmerk 2025-00002201. De aanvraag gaat over:</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1867</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67</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67</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2201</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Kerkweg-West 70, 2742VM Waddinxveen</meta:user-defined>
    <meta:user-defined meta:name="DCTERMS.W3CDTF/DCTERMS.available">2025-01-13</meta:user-defined>
    <meta:user-defined meta:name="DCTERMS.W3CDTF/OVERHEIDop.jaargang">2025</meta:user-defined>
    <meta:user-defined meta:name="OVERHEIDop.publicationIssue">11867</meta:user-defined>
    <meta:user-defined meta:name="OVERHEIDop.GmbID/DC.identifier">gmb-2025-11867</meta:user-defined>
    <meta:user-defined meta:name="OVERHEIDop.versieInformatie"/>
  </office:meta>
</office:document-meta>
</file>