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uigoord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Vurige Tongen ter hoogte van Ruigoord 76 in Amsterdam</text:p>
            <text:p text:style-name="common-al">Datum van: 08-06-2025</text:p>
            <text:p text:style-name="common-al">Datum t/m: 09-06-2025</text:p>
            <text:p text:style-name="common-al">Tijd van: 13:00</text:p>
            <text:p text:style-name="common-al">Tijd tot: 23:00</text:p>
            <text:p text:style-name="common-al">Bezoekers drukste moment: 1900</text:p>
            <text:p text:style-name="common-al">Activiteiten: Vurige Tongen brengt verschillende dichters, schrijvers en gesproken woord stromingen en generaties samen: veteranen van het Surrealisme en Fluxus, klassieke sonnettenschrijvers naast de jongste hemelbestormers. Elk jaar reiken wij de Ruigoordtrofee</text:p>
            <text:p text:style-name="common-al">Ontvangen op: 07-02-2025</text:p>
            <text:p text:style-name="common-al">Kenmerk gemeente: Z/25/28885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6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529</meta:user-defined>
    <meta:user-defined meta:name="DCTERMS.abstract">Aanvraag voor een evenementenvergunning ter hoogte van adres Ruigoord 76 in Amsterdam</meta:user-defined>
    <dc:language>nl</dc:language>
    <meta:user-defined meta:name="OVERHEIDop.locatietype/OVERHEIDop.gebiedsmarkering">Punt</meta:user-defined>
    <meta:user-defined meta:name="DC.title">Aanvraag evenementenvergunning Ruigoord 76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61</meta:user-defined>
    <meta:user-defined meta:name="OVERHEIDop.GmbID/DC.identifier">gmb-2025-118661</meta:user-defined>
    <meta:user-defined meta:name="OVERHEIDop.versieInformatie"/>
  </office:meta>
</office:document-meta>
</file>