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iedam 750 Fun Run in het centrum van Schiedam op 27 juni 2025 van 17.3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EPIC Sports &amp; Business BV voor het organiseren van de Schiedam 750 Fun Run in het centrum van Schiedam op 27 juni 2025 van 17.30 uur tot 23.00 uur. Start en finish bij de Glasfabriek. Hardloopevenement door het centrum van Schiedam. Start en finish bij de Glasfabriek. </text:p>
            <text:p text:style-name="common-al"/>
            <text:p text:style-name="common-al">Vanaf 15 januar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 750 Fun Ru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 750 Fun Run</meta:user-defined>
    <dc:language>nl</dc:language>
    <meta:user-defined meta:name="OVERHEIDop.locatietype/OVERHEIDop.gebiedsmarkering">Adres</meta:user-defined>
    <meta:user-defined meta:name="OVERHEIDop.locatietype/OVERHEIDop.gebiedsmarkering">Wijk</meta:user-defined>
    <meta:user-defined meta:name="DC.title">Aanvraag evenementenvergunning Schiedam 750 Fun Run in het centrum van Schiedam op 27 juni 2025 van 17.30 uur tot 23.00 uur</meta:user-defined>
    <meta:user-defined meta:name="DCTERMS.W3CDTF/DCTERMS.available">2025-01-15</meta:user-defined>
    <meta:user-defined meta:name="DCTERMS.W3CDTF/OVERHEIDop.jaargang">2025</meta:user-defined>
    <meta:user-defined meta:name="OVERHEIDop.publicationIssue">11863</meta:user-defined>
    <meta:user-defined meta:name="OVERHEIDop.GmbID/DC.identifier">gmb-2025-11863</meta:user-defined>
    <meta:user-defined meta:name="OVERHEIDop.versieInformatie"/>
  </office:meta>
</office:document-meta>
</file>