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3e Rijksbinnenhaven nabij Pontweg te Velsen-Noord, realiseren aanleg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3e Rijksbinnenhaven nabij Pontweg te Velsen-Noord, realiseren aanlegplaat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3e Rijksbinnenhaven nabij Pontweg te Velsen-Noord, realiseren aanlegplaats (30-12-2024) 0453179291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8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92914</meta:user-defined>
    <dc:language>nl</dc:language>
    <meta:user-defined meta:name="OVERHEIDop.locatietype/OVERHEIDop.gebiedsmarkering">Vlak</meta:user-defined>
    <meta:user-defined meta:name="DC.title">Verleende omgevingsvergunning 3e Rijksbinnenhaven nabij Pontweg te Velsen-Noord, realiseren aanlegplaats</meta:user-defined>
    <meta:user-defined meta:name="DCTERMS.W3CDTF/DCTERMS.available">2025-01-02</meta:user-defined>
    <meta:user-defined meta:name="DCTERMS.W3CDTF/OVERHEIDop.jaargang">2025</meta:user-defined>
    <meta:user-defined meta:name="OVERHEIDop.publicationIssue">1186</meta:user-defined>
    <meta:user-defined meta:name="OVERHEIDop.GmbID/DC.identifier">gmb-2025-1186</meta:user-defined>
    <meta:user-defined meta:name="OVERHEIDop.versieInformatie"/>
  </office:meta>
</office:document-meta>
</file>