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1e fase regulier, voor Kapweg 20 in Kootwijkerbroe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-3-2025 ingetrokken.</text:p>
            <text:p text:style-name="common-al">Het zaaknummer is 2021W3061. </text:p>
            <text:p text:style-name="tussenkopcur"/>
            <text:p text:style-name="common-al">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1e fase regulier, voor Kapweg 20 in Kootwijkerbroek, veranderen van de inricht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92</meta:user-defined>
    <meta:user-defined meta:name="OVERHEIDop.GmbID/DC.identifier">gmb-2025-118592</meta:user-defined>
    <meta:user-defined meta:name="OVERHEIDop.versieInformatie"/>
  </office:meta>
</office:document-meta>
</file>