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Dronkelaarseweg 6 in Barneveld, verander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3-3-2025 ingetrokken.</text:p>
            <text:p text:style-name="common-al">Het zaaknummer is BA93-2007. </text:p>
            <text:p text:style-name="common-al"/>
            <text:p text:style-name="common-al">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Dronkelaarseweg 6 in Barneveld, veranderings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87</meta:user-defined>
    <meta:user-defined meta:name="OVERHEIDop.GmbID/DC.identifier">gmb-2025-118587</meta:user-defined>
    <meta:user-defined meta:name="OVERHEIDop.versieInformatie"/>
  </office:meta>
</office:document-meta>
</file>