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-tijdelijk) Van Schaik Amusement Seizoens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0 tot en met vrijdag 14 maart 2025 de volgende vergunningen c.q. ontheffingen zijn verleend:</text:p>
            <text:p text:style-name="tussenkopcur">12 maart 2025</text:p>
            <text:p text:style-name="tussenkopcur">Standplaatsen - tijdelijk (b&amp;w)</text:p>
            <text:p text:style-name="common-al">Van Schaik Amusement = seizoensstandplaats ten behoeve van de verkoop van oliebollen en aanverwante artikelen op het ‘Henk Deysplein’ aan de Molenstraat/ Plantsoenstraat in Rhenen, van maandag t/m zondag tijdens winkeltijden gedurende de periode van woensdag 15 oktober 2025 t/m woensdag 14 januari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858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8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Gemeente Rhenen – vergunning c.q. ontheffing (standplaats-tijdelijk) Van Schaik Amusement Seizoensstandplaat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585</meta:user-defined>
    <meta:user-defined meta:name="OVERHEIDop.GmbID/DC.identifier">gmb-2025-118585</meta:user-defined>
    <meta:user-defined meta:name="OVERHEIDop.versieInformatie"/>
  </office:meta>
</office:document-meta>
</file>