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-tijdelijk) Mauritz de Langen Holdin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0 tot en met vrijdag 14 maart 2025 de volgende vergunningen c.q. ontheffingen zijn verleend:</text:p>
            <text:p text:style-name="tussenkopcur">14 maart 2025</text:p>
            <text:p text:style-name="tussenkopcur">Standplaatsen - tijdelijk (b&amp;w)</text:p>
            <text:p text:style-name="common-al">Mauritz de Langen Holding BV = seizoen standplaats op/aan de Bergweg in Rhenen voor de verkoop van eigen geteeld fruit en streekproducten, gedurende de periode van 1 april tot 1 oktober 2025, van maandag tot en met zaterdag van 08.00 uur tot 2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858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Rhenen – vergunning c.q. ontheffing (standplaats-tijdelijk) Mauritz de Langen Holding BV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584</meta:user-defined>
    <meta:user-defined meta:name="OVERHEIDop.GmbID/DC.identifier">gmb-2025-118584</meta:user-defined>
    <meta:user-defined meta:name="OVERHEIDop.versieInformatie"/>
  </office:meta>
</office:document-meta>
</file>