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Hoffman Outdoor Med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0 tot en met vrijdag 14 maart 2025 de volgende vergunningen c.q. ontheffingen zijn verleend:</text:p>
            <text:p text:style-name="tussenkopcur">11 maart 2025</text:p>
            <text:p text:style-name="tussenkopcur">Tijdelijke reclame-uiting (b&amp;w)</text:p>
            <text:p text:style-name="common-al">Hoffman Outdoor Media = tijdelijke reclame-uitingen (driehoeksborden) gedurende de periode van vrijdag 26 september t/m vrijdag 10 oktober 2025, t.b.v. de ‘Herfstvakantie’ bij het Openluchtmuseum in Arnhem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85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Hoffman Outdoor Medi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83</meta:user-defined>
    <meta:user-defined meta:name="OVERHEIDop.GmbID/DC.identifier">gmb-2025-118583</meta:user-defined>
    <meta:user-defined meta:name="OVERHEIDop.versieInformatie"/>
  </office:meta>
</office:document-meta>
</file>