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standplaats-tijdelijk) C. van Leijen - Seizo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10 tot en met vrijdag 14 maart 2025 de volgende vergunningen c.q. ontheffingen zijn verleend:</text:p>
            <text:p text:style-name="tussenkopcur">14 maart 2025</text:p>
            <text:p text:style-name="tussenkopcur">Standplaatsen - tijdelijk (b&amp;w)</text:p>
            <text:p text:style-name="common-al">C. van Leijen = tweetal seizoen standplaatsen op/aan de Nude in Rhenen voor de verkoop van streekgebonden zomerfruit en aanverwante artikelen, gedurende de periode van 1 april tot 1 oktober 2025, iedere maandag tot en met zaterdag van 09.00 uur tot 19.00 uur en iedere zondag van 12.00 uur tot 19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1857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7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7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Rhenen – vergunning c.q. ontheffing (standplaats-tijdelijk) C. van Leijen - Seizoen standplaats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577</meta:user-defined>
    <meta:user-defined meta:name="OVERHEIDop.GmbID/DC.identifier">gmb-2025-118577</meta:user-defined>
    <meta:user-defined meta:name="OVERHEIDop.versieInformatie"/>
  </office:meta>
</office:document-meta>
</file>