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273-1 1017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en stucen van de achtergevel</text:p>
            <text:p text:style-name="common-al">Zaakadres: Weteringschans 273-1 1017XJ Amsterdam</text:p>
            <text:p text:style-name="common-al">Datum ontvangst: 26-01-2025</text:p>
            <text:p text:style-name="common-al">Zaaknummer: Z2025-003527</text:p>
            <text:p text:style-name="common-al">DSO-nummer: 20250126002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7</meta:user-defined>
    <meta:user-defined meta:name="DCTERMS.abstract">na-isoleren en stuc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273-1 1017XJ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73</meta:user-defined>
    <meta:user-defined meta:name="OVERHEIDop.GmbID/DC.identifier">gmb-2025-118573</meta:user-defined>
    <meta:user-defined meta:name="OVERHEIDop.versieInformatie"/>
  </office:meta>
</office:document-meta>
</file>