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ontheffing Parkeerschijfzone gemeente Bergeijk</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8 januari 2025,</text:p>
            <text:p text:style-name="al">overwegende het advies van de commissie GZ d.d. 13 februari 2025,</text:p>
            <text:p text:style-name="al">gelet op: </text:p>
            <text:list text:style-name="id1-3-2-1-1-5">
              <text:list-item text:style-override="id1-3-2-1-1-5-1">
                <text:number>-</text:number>
                <text:p text:style-name="al">de Gemeentewet, </text:p>
              </text:list-item>
              <text:list-item text:style-override="id1-3-2-1-1-5-2">
                <text:number>-</text:number>
                <text:p text:style-name="al">de Omgevingswet, </text:p>
              </text:list-item>
              <text:list-item text:style-override="id1-3-2-1-1-5-3">
                <text:number>-</text:number>
                <text:p text:style-name="al">de Wegenverkeerswet 1994,</text:p>
              </text:list-item>
              <text:list-item text:style-override="id1-3-2-1-1-5-4">
                <text:number>-</text:number>
                <text:p text:style-name="al">het Klimaatakkoord.</text:p>
              </text:list-item>
            </text:list>
            <text:p text:style-name="al">besluit:</text:p>
            <text:list text:style-name="id1-3-2-1-1-7">
              <text:list-item text:style-override="id1-3-2-1-1-7-1">
                <text:number>1.</text:number>
                <text:p text:style-name="al">De Beleidsregels ontheffing Parkeerschrijfzone gemeente Bergeijk vast te stellen.</text:p>
              </text:list-item>
            </text:list>
            <text:p text:style-name="al">
            <text:span text:style-name="nadrukvet">Beleidsregels ontheffing Parkeerschijfzone gemeente Bergeijk</text:span>
          </text:p>
            <text:p text:style-name="al"> Regels voor het krijgen van een ontheffing voor de parkeerschijfzone in het centrum van Berge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Motorvoertuigen: alle gemotoriseerde voertuigen behalve bromfietsen, fietsen met trapondersteuning en gehandicaptenvoertuigen, bestemd om anders dan langs rails te worden voortbewogen;</text:p>
            <text:p text:style-name="al">Ontheffing: een door of namens burgemeester en wethouders te verstrekken ontheffing waarmee zonder tijdsduurbeperking bij de blauwe markering in de blauwe zone in het centrum van Bergeijk mag worden geparkeerd;</text:p>
            <text:p text:style-name="al">Ontheffinghouder: de natuurlijke persoon of rechtspersoon aan wie een ontheffing is verleend;</text:p>
            <text:p text:style-name="al">Parkeerschijfzone: een parkeerschijfzone, ook wel blauwe zone genoemd, als bedoeld in artikel 25 van het Reglement Verkeersregels en Verkeerstekens (RVV 1990);</text:p>
            <text:p text:style-name="al">Parkeren: het gedurende een aaneengesloten periode doen of laten staan van een voertuig anders dan gedurende de tijd die nodig is voor en gebruikt wordt tot het onmiddellijk in- of uitstappen van personen dan wel het onmiddellijk laden of lossen van goederen.</text:p>
          </text:section>
          <text:section text:name="artikel_id1-3-2-2-2" text:style-name="artikel">
            <text:p text:style-name="artikel_kop_titel"><text:span text:style-name="artikel_kop_label">Artikel</text:span> <text:span text:style-name="artikel_kop_nr"> 2: Voorwaarden voor ontheffingsverlening</text:span> </text:p>
            <text:p text:style-name="al">Voor de parkeerschijfzone centrum Bergeijk kan op een daartoe strekkend verzoek ontheffing worden verleend door het gemeentebestuur van de gemeente Bergeijk. Voorwaarden voor ontheffingverlening:</text:p>
            <text:list text:style-name="id1-3-2-2-2-3">
              <text:list-item text:style-override="id1-3-2-2-2-3-1">
                <text:number>1.</text:number>
                <text:p text:style-name="al">De ontheffing kan uitsluitend worden verleend aan houders of gebruikers van motorvoertuigen met dien verstande dat nadere voorwaarden kunnen worden gesteld aan categorie, gewicht, lengte en breedte van het motorvoertuig waarvoor ontheffing wordt verleend.</text:p>
              </text:list-item>
              <text:list-item text:style-override="id1-3-2-2-2-3-2">
                <text:number>2.</text:number>
                <text:p text:style-name="al">Een ontheffing wordt uitsluitend verleend indien alle voor de aanvraag van desbetreffende ontheffing benodigde gegevens c.q. bescheiden zijn overlegd en door de aanvrager wordt voldaan aan alle in deze verordening beschreven omstandigheden om voor een ontheffing in aanmerking te komen.</text:p>
              </text:list-item>
              <text:list-item text:style-override="id1-3-2-2-2-3-3">
                <text:number>3.</text:number>
                <text:p text:style-name="al">De ontheffing wordt pas verleend nadat de aan de ontheffing verbonden legeskosten zoals beschreven in artikel 6, zijn voldaan.</text:p>
              </text:list-item>
              <text:list-item text:style-override="id1-3-2-2-2-3-4">
                <text:number>4.</text:number>
                <text:p text:style-name="al">De aanvrager staat ingeschreven als bewoner in de gemeentelijke basisadministratie (GBA) op een adres gelegen binnen de parkeerschijfzone centrum Bergeijk.</text:p>
              </text:list-item>
              <text:list-item text:style-override="id1-3-2-2-2-3-5">
                <text:number>5.</text:number>
                <text:p text:style-name="al">De ontheffing geldt alleen voor de parkeerschijfzone centrum Bergeijk.</text:p>
              </text:list-item>
              <text:list-item text:style-override="id1-3-2-2-2-3-6">
                <text:number>6.</text:number>
                <text:p text:style-name="al">Er wordt maximaal één ontheffing per adres verleend en er is slechts één kentekenvermelding per ontheffing mogelijk.</text:p>
              </text:list-item>
              <text:list-item text:style-override="id1-3-2-2-2-3-7">
                <text:number>7.</text:number>
                <text:p text:style-name="al">De ontheffing geldt alleen voor het voertuig waarvan het kenteken op de ontheffing is vermeld.</text:p>
              </text:list-item>
              <text:list-item text:style-override="id1-3-2-2-2-3-8">
                <text:number>8.</text:number>
                <text:p text:style-name="al">Het kenteken van het voertuig staat op naam van de aanvrager of de aanvrager overlegt een schriftelijke verklaring van de eigenaar van het voertuig of een kopie van het leasecontract.</text:p>
              </text:list-item>
              <text:list-item text:style-override="id1-3-2-2-2-3-9">
                <text:number>9.</text:number>
                <text:p text:style-name="al">Er is geen eigen parkeergelegenheid behorende bij de woning op het adres van de aanvrager.</text:p>
              </text:list-item>
              <text:list-item text:style-override="id1-3-2-2-2-3-10">
                <text:number>10.</text:number>
                <text:p text:style-name="al">Voor het adres van de aanvrager is geen gereserveerde gehandicaptenparkeerplaats beschikbaar.</text:p>
              </text:list-item>
              <text:list-item text:style-override="id1-3-2-2-2-3-11">
                <text:number>11.</text:number>
                <text:p text:style-name="al">Een verstrekte ontheffing dient ten behoeve van controle met de voorzijde duidelijk zichtbaar achter de voorruit van het geparkeerde motorvoertuig aanwezig te zijn.</text:p>
              </text:list-item>
              <text:list-item text:style-override="id1-3-2-2-2-3-12">
                <text:number>12.</text:number>
                <text:p text:style-name="al">De ontheffinghouder vrijwaart de gemeente Bergeijk voor alle aanspraken van derden die voortvloeien uit het gebruik van de ontheffing.</text:p>
              </text:list-item>
              <text:list-item text:style-override="id1-3-2-2-2-3-13">
                <text:number>13.</text:number>
                <text:p text:style-name="al">Bij de aanschaf van een ander voertuig dient een nieuwe ontheffing te worden aangevraagd tegen inlevering van oude ontheffing. </text:p>
              </text:list-item>
              <text:list-item text:style-override="id1-3-2-2-2-3-14">
                <text:number>14.</text:number>
                <text:p text:style-name="al">Afhankelijk van het aantal aanwezige parkeerplaatsen binnen de parkeerschijfzone in het centrum van Bergeijk is de gemeente gerechtigd om aan het aantal te verlenen ontheffingen een maximum te stellen. </text:p>
              </text:list-item>
              <text:list-item text:style-override="id1-3-2-2-2-3-15">
                <text:number>15.</text:number>
                <text:p text:style-name="al">Een ontheffing biedt geen garantie op een vrije parkeerplaats. </text:p>
              </text:list-item>
            </text:list>
          </text:section>
          <text:section text:name="artikel_id1-3-2-2-3" text:style-name="artikel">
            <text:p text:style-name="artikel_kop_titel"><text:span text:style-name="artikel_kop_label">Artikel</text:span> <text:span text:style-name="artikel_kop_nr"> 3: </text:span> Gegadigden voor ontheffing</text:p>
            <text:p text:style-name="al">Voor een ontheffing voor de parkeerschijfzone centrum Bergeijk komen in aanmerking:</text:p>
            <text:p text:style-name="al">Groep A: Permanent onbeperkt. Deze ontheffing verleent de ontheffinghouder het recht om altijd vrij te parkeren op de daarvoor bestemde parkeerplaatsen binnen de parkeerschijfzone.</text:p>
            <text:p text:style-name="al">Groep B: Permanent gedurende de geldigheidsduur van de ontheffing. Deze ontheffing geeft de ontheffinghouder het recht om op alle momenten en tijdstippen vrij te parkeren op de daarvoor bestemde parkeerplaatsen binnen de parkeerschijfzone gedurende de geldigheidsduur van de ontheffing.</text:p>
            <text:p text:style-name="al">Groep C: Tijdelijk. Deze ontheffing verschaft de ontheffinghouder het recht om vrij te parkeren op de daarvoor bestemde parkeerplaatsen binnen de parkeerschijfzone gedurende een bepaalde termijn tot een maximumtermijn van 3 maanden. De dagen van de week en de uren op een dag waarvoor de ontheffing geldt, kunnen per ontheffing bepaald worden en kunnen variëren per ontheffinghouder. </text:p>
            <text:p text:style-name="al">Tot groep A behoren: Politie, Brandweer, GGD en Beheer Openbare Ruimte van de gemeente Bergeijk. Voor deze groep is uitzondering verleend in het RVV 1990 of middels een ontheffing verleend door het college van burgemeester en wethouders.</text:p>
            <text:p text:style-name="al">Tot groep B behoren: Bewoners / huurders van het binnen de parkeerschijfzone gelegen gebied.</text:p>
            <text:p text:style-name="al">Tot groep C behoren: Kermis- en evenementenexploitanten en aannemers van werk in het gebied.</text:p>
          </text:section>
          <text:section text:name="artikel_id1-3-2-2-4" text:style-name="artikel">
            <text:p text:style-name="artikel_kop_titel"><text:span text:style-name="artikel_kop_label">Artikel</text:span> <text:span text:style-name="artikel_kop_nr"> 4: </text:span> Aanvraag ontheffing</text:p>
            <text:p text:style-name="al">Een aanvraag voor een parkeerontheffing moet worden ingediend op een door burgemeester en wethouders vastgesteld (digitaal) formulier.</text:p>
          </text:section>
          <text:section text:name="artikel_id1-3-2-2-5" text:style-name="artikel">
            <text:p text:style-name="artikel_kop_titel"><text:span text:style-name="artikel_kop_label">Artikel</text:span> <text:span text:style-name="artikel_kop_nr">5:</text:span> Geldigheidsduur</text:p>
            <text:p text:style-name="al">De ontheffing is in principe één (kalender)jaar geldig. De ontheffing verliest haar geldigheid indien:</text:p>
            <text:list text:style-name="id1-3-2-2-5-3">
              <text:list-item text:style-override="id1-3-2-2-5-3-1">
                <text:number>1.</text:number>
                <text:p text:style-name="al">De geldigheidsduur van de ontheffing is verstreken.</text:p>
              </text:list-item>
              <text:list-item text:style-override="id1-3-2-2-5-3-2">
                <text:number>2.</text:number>
                <text:p text:style-name="al">Bij overlijden van de ontheffinghouder.</text:p>
              </text:list-item>
              <text:list-item text:style-override="id1-3-2-2-5-3-3">
                <text:number>3.</text:number>
                <text:p text:style-name="al">De ontheffing door het college is ingetrokken of gewijzigd (zie artikel 7).</text:p>
              </text:list-item>
            </text:list>
            <text:p text:style-name="al">De gemeente Bergeijk zal ontheffinghouders tijdig informeren betreffende het aflopen van de ontheffing. Het tijdig verlengen van een ontheffing is en blijft echter de verantwoordelijkheid van de ontheffinghouder. Een aanvraag voor verlenging van een ontheffing dient uiterlijk zes weken voor verstrijken van de geldigheidsduur van de ontheffing te zijn aangevraagd. De gemeente Bergeijk heeft de bevoegdheid ten alle tijden te controleren of een aanvrager (nog) voldoet aan de criteria voor het verstreken van een ontheffing. </text:p>
          </text:section>
          <text:section text:name="artikel_id1-3-2-2-6" text:style-name="artikel">
            <text:p text:style-name="artikel_kop_titel"><text:span text:style-name="artikel_kop_label">Artikel</text:span> <text:span text:style-name="artikel_kop_nr"> 6: </text:span> Kosten ontheffing</text:p>
            <text:p text:style-name="al">De te betalen vergoeding voor een ontheffing wordt geregeld in de Legesverordening.</text:p>
          </text:section>
          <text:section text:name="artikel_id1-3-2-2-7" text:style-name="artikel">
            <text:p text:style-name="artikel_kop_titel"><text:span text:style-name="artikel_kop_label">Artikel</text:span> <text:span text:style-name="artikel_kop_nr"> 7: </text:span> Intrekking of wijziging van de ontheffing</text:p>
            <text:p text:style-name="al">Het college kan een ontheffing intrekken of wijzigen:</text:p>
            <text:list text:style-name="id1-3-2-2-7-3">
              <text:list-item text:style-override="id1-3-2-2-7-3-1">
                <text:number>1.</text:number>
                <text:p text:style-name="al">Op verzoek van de ontheffinghouder.</text:p>
              </text:list-item>
              <text:list-item text:style-override="id1-3-2-2-7-3-2">
                <text:number>2.</text:number>
                <text:p text:style-name="al">Wanneer de ontheffinghouder niet (meer) voldoet aan de gestelde criteria.</text:p>
              </text:list-item>
              <text:list-item text:style-override="id1-3-2-2-7-3-3">
                <text:number>3.</text:number>
                <text:p text:style-name="al">Wanneer er een wijziging voordoet in één van de omstandigheden die relevant waren voor het verlenen van de ontheffing.</text:p>
              </text:list-item>
              <text:list-item text:style-override="id1-3-2-2-7-3-4">
                <text:number>4.</text:number>
                <text:p text:style-name="al">Wanneer de ontheffinghouder handelt in strijd met de aan de ontheffing verbonden voorschriften of beperkingen.</text:p>
              </text:list-item>
              <text:list-item text:style-override="id1-3-2-2-7-3-5">
                <text:number>5.</text:number>
                <text:p text:style-name="al">Wanneer blijkt dat de ontheffinghouder bij de aanvraag onjuiste gegevens heeft verstrekt.</text:p>
              </text:list-item>
              <text:list-item text:style-override="id1-3-2-2-7-3-6">
                <text:number>6.</text:number>
                <text:p text:style-name="al">Wanneer voor het betreffende gebied het stelsel van ontheffingen komt te vervallen.</text:p>
              </text:list-item>
              <text:list-item text:style-override="id1-3-2-2-7-3-7">
                <text:number>7.</text:number>
                <text:p text:style-name="al">Wanneer blijkt dat de ontheffinghouder niet meewerkt aan een controle op juistheid van de (verstrekking van de) ontheffing.</text:p>
              </text:list-item>
              <text:list-item text:style-override="id1-3-2-2-7-3-8">
                <text:number>8.</text:number>
                <text:p text:style-name="al">Om redenen van algemeen belang.</text:p>
              </text:list-item>
            </text:list>
          </text:section>
          <text:section text:name="artikel_id1-3-2-2-8" text:style-name="artikel">
            <text:p text:style-name="artikel_kop_titel"><text:span text:style-name="artikel_kop_label">Artikel</text:span> <text:span text:style-name="artikel_kop_nr"> 8: </text:span> Ontheffingen voor bijzondere situaties</text:p>
            <text:p text:style-name="al">In bijzondere gevallen kunnen burgemeester en wethouders ontheffing verlenen aan bewoners, bezoekers, bedrijven of instellingen die niet woonachtig of gevestigd zijn op een adres binnen de blauwe zone in het centrum van Bergeijk.</text:p>
          </text:section>
          <text:section text:name="artikel_id1-3-2-2-9" text:style-name="artikel">
            <text:p text:style-name="artikel_kop_titel"><text:span text:style-name="artikel_kop_label">Artikel</text:span> <text:span text:style-name="artikel_kop_nr"> 9: </text:span> Hardheidsclausule</text:p>
            <text:p text:style-name="al">Het gemeentebestuur is bevoegd, in gevallen waarin de toepassing van dit besluit naar haar oordeel tot onaanvaardbare gevolgen voor een betrokkenen kan leiden, ten gunste van de aanvrager af te wijken.</text:p>
          </text:section>
          <text:section text:name="artikel_id1-3-2-2-10" text:style-name="artikel">
            <text:p text:style-name="artikel_kop_titel"><text:span text:style-name="artikel_kop_label">Artikel</text:span> <text:span text:style-name="artikel_kop_nr"> 10: </text:span> Bezwaar en beroepsmogelijkheden</text:p>
            <text:p text:style-name="al">Een ontheffing is een beschikking. Tegen het (niet) verkrijgen is bezwaar en beroep mogelijk in het kader van de Algemene Wet Bestuursrecht.</text:p>
            <text:p text:style-name="al">Deze regeling kan worden aangehaald als ‘Regeling parkeerschijfzone centrum Bergeijk’.</text:p>
            <text:p text:style-name="al">Zoals besloten in de openbare vergadering van de gemeenteraad van Bergeijk van 27 februari 2025.</text:p>
          </text:section>
        </text:section>
        <text:section text:name="regeling-sluiting_id1-3-2-3" text:style-name="regeling-sluiting">
          <text:section text:name="ondertekening_id1-3-2-3-1">
            <text:p><text:span text:style-name="deze">De gemeenteraad,</text:span></text:p>
            <text:p><text:span text:style-name="ondertekening_naam">
            <text:span text:style-name="voornaam">
              
            </text:span>
            <text:span text:style-name="achternaam"> Y.Y.E. van Bakel</text:span>
          </text:span></text:p>
            <text:p><text:span text:style-name="functie"> 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5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Verkeer | Organisatie en beleid</meta:user-defined>
    <meta:user-defined meta:name="DC.source">Gemeentewet]|[1.0:c:BWBR0005416&amp;g=2025-02-12</meta:user-defined>
    <meta:user-defined meta:name="DC.source">Omgevingswet]|[1.0:c:BWBR0037885&amp;g=2024-01-01</meta:user-defined>
    <meta:user-defined meta:name="DC.source">Wegenverkeerswet 1994]|[1.0:c:BWBR0006622&amp;g=2025-01-01</meta:user-defined>
    <meta:user-defined meta:name="DCTERMS.alternative">Regeling parkeerschijfzone centrum Bergeijk</meta:user-defined>
    <dc:language>nl</dc:language>
    <meta:user-defined meta:name="OVERHEIDop.locatietype/OVERHEIDop.gebiedsmarkering">Gemeente</meta:user-defined>
    <meta:user-defined meta:name="DC.title">Beleidsregels ontheffing Parkeerschijfzone gemeente Bergeijk</meta:user-defined>
    <meta:user-defined meta:name="DCTERMS.W3CDTF/DCTERMS.available">2025-03-19</meta:user-defined>
    <meta:user-defined meta:name="DCTERMS.W3CDTF/OVERHEIDop.jaargang">2025</meta:user-defined>
    <meta:user-defined meta:name="OVERHEIDop.publicationIssue">118572</meta:user-defined>
    <meta:user-defined meta:name="OVERHEIDop.betreftRegeling">CVDR736910_1</meta:user-defined>
    <meta:user-defined meta:name="xs:date/OVERHEIDop.startdatum">2025-03-20</meta:user-defined>
    <meta:user-defined meta:name="OVERHEIDop.GmbID/DC.identifier">gmb-2025-118572</meta:user-defined>
    <meta:user-defined meta:name="OVERHEIDop.versieInformatie"/>
  </office:meta>
</office:document-meta>
</file>