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0-H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aan de achtergevel</text:p>
            <text:p text:style-name="common-al">Zaakadres: Zeedijk 40-H 1012AZ Amsterdam</text:p>
            <text:p text:style-name="common-al">Datum ontvangst: 22-01-2025</text:p>
            <text:p text:style-name="common-al">Zaaknummer: Z2025-003111</text:p>
            <text:p text:style-name="common-al">DSO-nummer: 2025012201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11</meta:user-defined>
    <meta:user-defined meta:name="DCTERMS.abstract">het vervangen van kozijne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40-H 1012AZ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70</meta:user-defined>
    <meta:user-defined meta:name="OVERHEIDop.GmbID/DC.identifier">gmb-2025-118570</meta:user-defined>
    <meta:user-defined meta:name="OVERHEIDop.versieInformatie"/>
  </office:meta>
</office:document-meta>
</file>