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okter Brugmanstraat 1f, 1911EN Uitgeest, het plaatsen van balkonbeglazing, datum ontvangst 13 maart 2025 (Z2025-00001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856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6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6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67</meta:user-defined>
    <meta:user-defined meta:name="DCTERMS.abstract">Dokter Brugmanstraat 1f, 1911EN Uitgeest, het plaatsen van balkonbeglazing, datum ontvangst 13 maart 2025 (Z2025-00001967)</meta:user-defined>
    <dc:language>nl</dc:language>
    <meta:user-defined meta:name="OVERHEIDop.locatietype/OVERHEIDop.gebiedsmarkering">Vlak</meta:user-defined>
    <meta:user-defined meta:name="OVERHEIDop.locatietype/OVERHEIDop.gebiedsmarkering">Vlak</meta:user-defined>
    <meta:user-defined meta:name="DC.title">Gemeente Uitgeest, ontvangen aanvraag omgevingsvergunning, Dokter Brugmanstraat 1f, 1911EN Uitgeest, het plaatsen van balkonbeglazing, datum ontvangst 13 maart 2025 (Z2025-00001967)</meta:user-defined>
    <meta:user-defined meta:name="DCTERMS.W3CDTF/DCTERMS.available">2025-03-19</meta:user-defined>
    <meta:user-defined meta:name="DCTERMS.W3CDTF/OVERHEIDop.jaargang">2025</meta:user-defined>
    <meta:user-defined meta:name="OVERHEIDop.publicationIssue">118568</meta:user-defined>
    <meta:user-defined meta:name="OVERHEIDop.GmbID/DC.identifier">gmb-2025-118568</meta:user-defined>
    <meta:user-defined meta:name="OVERHEIDop.versieInformatie"/>
  </office:meta>
</office:document-meta>
</file>