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vel-onderhoudsinstallatie op het dak op de locatie nabij Jan Hogerlandstraat 2-334 te Lent - Hof van Holland vlek 8 zaaknummer AB24.025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3 maart 2025 </text:p>
            <text:p text:style-name="common-al">
            <text:span text:style-name="nadrukvet">Voor:</text:span> het plaatsen van een gevel-onderhoudsinstallatie op het dak </text:p>
            <text:p text:style-name="common-al">
            <text:span text:style-name="nadrukvet">Locatie:</text:span> nabij Jan Hogerlandstraat 2-334 te Lent - Hof van Holland vlek 8 </text:p>
            <text:p text:style-name="common-al">
            <text:span text:style-name="nadrukvet">Ons zaaknummer:</text:span> AB24.0258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8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5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gevel-onderhoudsinstallatie op het dak op de locatie nabij Jan Hogerlandstraat 2-334 te Lent - Hof van Holland vlek 8 zaaknummer AB24.02586</meta:user-defined>
    <meta:user-defined meta:name="DCTERMS.W3CDTF/DCTERMS.available">2025-03-19</meta:user-defined>
    <meta:user-defined meta:name="DCTERMS.W3CDTF/OVERHEIDop.jaargang">2025</meta:user-defined>
    <meta:user-defined meta:name="OVERHEIDop.publicationIssue">118566</meta:user-defined>
    <meta:user-defined meta:name="OVERHEIDop.GmbID/DC.identifier">gmb-2025-118566</meta:user-defined>
    <meta:user-defined meta:name="OVERHEIDop.versieInformatie"/>
  </office:meta>
</office:document-meta>
</file>