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feestweek Oldehove van 10 t/m 14 september 2025 - op het marktplein aan de Hofmastraat in Oldehove</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Westerkwartier een aanvraag ontvangen voor het organiseren van de feestweek Oldehove van 10 t/m 14 september 2025 op het marktplein aan de Hofmastraat in Oldehove. De aanvraag is geregistreerd onder zaaknummer 202501073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een tent en objecten</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55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5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5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733</meta:user-defined>
    <dc:language>nl</dc:language>
    <meta:user-defined meta:name="OVERHEIDop.locatietype/OVERHEIDop.gebiedsmarkering">Punt</meta:user-defined>
    <meta:user-defined meta:name="DC.title">Ontvangst aanvraag: Evenementenvergunning - Het organiseren van de feestweek Oldehove van 10 t/m 14 september 2025 - op het marktplein aan de Hofmastraat in Oldehove</meta:user-defined>
    <meta:user-defined meta:name="DCTERMS.W3CDTF/DCTERMS.available">2025-03-19</meta:user-defined>
    <meta:user-defined meta:name="DCTERMS.W3CDTF/OVERHEIDop.jaargang">2025</meta:user-defined>
    <meta:user-defined meta:name="OVERHEIDop.publicationIssue">118554</meta:user-defined>
    <meta:user-defined meta:name="OVERHEIDop.GmbID/DC.identifier">gmb-2025-118554</meta:user-defined>
    <meta:user-defined meta:name="OVERHEIDop.versieInformatie"/>
  </office:meta>
</office:document-meta>
</file>