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Wandeldriedaagse Lemelerveld' op 12, 13, 14 en 15 mei 2025. Start en finish is vanaf Sportpark Heidepark, Verbindingsweg 1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6436</text:p>
            <text:p text:style-name="common-al">
            <text:span text:style-name="nadrukvet">Ingekomen:</text:span> 13-03-2025</text:p>
            <text:p text:style-name="common-al">
            <text:span text:style-name="nadrukvet">Locatie:</text:span>  Verbindingsweg 1A, 8151PP Lemelerveld</text:p>
            <text:p text:style-name="common-al">
            <text:span text:style-name="nadrukvet">Projectomschrijving:</text:span> het organiseren van 'Wandeldriedaagse Lemelerveld' op 12, 13, 14 en 15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55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6436</meta:user-defined>
    <meta:user-defined meta:name="DCTERMS.abstract">het organiseren van een 'Wandeldriedaagse Lemelerveld' op 12, 13, 14 en 15 mei 2025</meta:user-defined>
    <dc:language>nl</dc:language>
    <meta:user-defined meta:name="OVERHEIDop.locatietype/OVERHEIDop.gebiedsmarkering">Punt</meta:user-defined>
    <meta:user-defined meta:name="DC.title">Ontvangen melding voor het organiseren van een 'Wandeldriedaagse Lemelerveld' op 12, 13, 14 en 15 mei 2025. Start en finish is vanaf Sportpark Heidepark, Verbindingsweg 1A in Lemelervel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52</meta:user-defined>
    <meta:user-defined meta:name="OVERHEIDop.GmbID/DC.identifier">gmb-2025-118552</meta:user-defined>
    <meta:user-defined meta:name="OVERHEIDop.versieInformatie"/>
  </office:meta>
</office:document-meta>
</file>