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oor het organiseren van 'Open Vechtdal Kampioenschap' op 6 mei 2025 op de Jeu de Boulebaan aan de Bruinleeuwstraat en op het grasveld achter de Westermolen, Molenstraat 1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56428</text:p>
            <text:p text:style-name="common-al">
            <text:span text:style-name="nadrukvet">Ingekomen:</text:span> 12-03-2025</text:p>
            <text:p text:style-name="common-al">
            <text:span text:style-name="nadrukvet">Locatie:</text:span> Molenstraat 16 7721AR Dalfsen, van Linghenhof 14 7721XW Dalfsen, van Linghenhof 14 7721XW Dalfsen</text:p>
            <text:p text:style-name="common-al">
            <text:span text:style-name="nadrukvet">Projectomschrijving:</text:span> het organiseren van 'Open Vechtdal Kampioenschap' op 6 mei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8550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55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55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/25/756428</meta:user-defined>
    <meta:user-defined meta:name="DCTERMS.abstract">het organiseren van 'Open Vechtdal Kampioenschap' op 6 mei 2025</meta:user-defined>
    <dc:language>nl</dc:language>
    <meta:user-defined meta:name="OVERHEIDop.locatietype/OVERHEIDop.gebiedsmarkering">Punt</meta:user-defined>
    <meta:user-defined meta:name="DC.title">Ontvangen melding voor het organiseren van 'Open Vechtdal Kampioenschap' op 6 mei 2025 op de Jeu de Boulebaan aan de Bruinleeuwstraat en op het grasveld achter de Westermolen, Molenstraat 16 in Dalfs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18550</meta:user-defined>
    <meta:user-defined meta:name="OVERHEIDop.GmbID/DC.identifier">gmb-2025-118550</meta:user-defined>
    <meta:user-defined meta:name="OVERHEIDop.versieInformatie"/>
  </office:meta>
</office:document-meta>
</file>