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18 bomen Groen van prinsterersingel 4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heeft de Omgevingsdienst Midden-Holland (ODMH) namens gemeente Gouda besloten om de beslistermijn van de aanvraag met kenmerk 2024-00022012 voor het vellen van 18 bomen op de locatie Groen van prinsterersingel 4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85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201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18 bomen Groen van prinsterersingel 44 in Gouda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55</meta:user-defined>
    <meta:user-defined meta:name="OVERHEIDop.GmbID/DC.identifier">gmb-2025-11855</meta:user-defined>
    <meta:user-defined meta:name="OVERHEIDop.versieInformatie"/>
  </office:meta>
</office:document-meta>
</file>