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gevel + het wijzigen van de garagedeur naar een schuifdeur, Blauwe Vogelweg 3 2333V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2458</text:p>
            <text:p text:style-name="common-al">
            <text:span text:style-name="nadrukvet">Ingekomen:</text:span> 17-03-2025</text:p>
            <text:p text:style-name="common-al">
            <text:span text:style-name="nadrukvet">Locatie:</text:span> Blauwe Vogelweg 3 2333V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2458" xlink:type="simple">publicatiesomgevingsvergunningen@leiden.nl</text:a> de volgende gegevens:</text:p>
            <text:p text:style-name="common-al">-het kenmerk van de aanvraag: Z/25/38124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853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3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3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2458</meta:user-defined>
    <meta:user-defined meta:name="DCTERMS.abstract">wijziging gevel + het wijzigen van de garagedeur naar een schuif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ing gevel + het wijzigen van de garagedeur naar een schuifdeur, Blauwe Vogelweg 3 2333VK Leiden</meta:user-defined>
    <meta:user-defined meta:name="DCTERMS.W3CDTF/DCTERMS.available">2025-03-27</meta:user-defined>
    <meta:user-defined meta:name="DCTERMS.W3CDTF/OVERHEIDop.jaargang">2025</meta:user-defined>
    <meta:user-defined meta:name="OVERHEIDop.externeBijlage">LEIDEN_202503_GFO_ZAKEN_820359_Samenvatting 000|exb-2025-10248</meta:user-defined>
    <meta:user-defined meta:name="OVERHEIDop.publicationIssue">118539</meta:user-defined>
    <meta:user-defined meta:name="OVERHEIDop.GmbID/DC.identifier">gmb-2025-118539</meta:user-defined>
    <meta:user-defined meta:name="OVERHEIDop.versieInformatie"/>
  </office:meta>
</office:document-meta>
</file>