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 afvalcontainer Eemsl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um besluit: 17 maart 2025</text:p>
            <text:p text:style-name="al">Zaaknummer: 4516282</text:p>
            <text:p text:style-name="al"/>
            <text:p text:style-name="al">HET COLLEGE VAN BURGEMEESTER EN WETHOUDERS VAN ARNHEM;</text:p>
            <text:p text:style-name="al"/>
            <text:p text:style-name="al">Overwegende,</text:p>
            <text:list text:style-name="id1-3-2-2-1-8">
              <text:list-item text:style-override="id1-3-2-2-1-8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2-1-8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2-1-8-3">
                <text:number>•</text:number>
                <text:p text:style-name="al">dat door de ontwikkeling van (tijdelijke) woningen nodig is om inzamelvoorzieningen te realiseren;</text:p>
              </text:list-item>
              <text:list-item text:style-override="id1-3-2-2-1-8-4">
                <text:number>•</text:number>
                <text:p text:style-name="al">dat de locaties in dit aanwijzingsbesluit voldoen aan de 'harde' plaatsingscriteria;</text:p>
              </text:list-item>
              <text:list-item text:style-override="id1-3-2-2-1-8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2-1-8-6">
                <text:number>•</text:number>
                <text:p text:style-name="al">dat dit daarom geen reden is om van het plaatsen van (ondergrondse) afvalcontainers op deze locaties af te zien;</text:p>
              </text:list-item>
              <text:list-item text:style-override="id1-3-2-2-1-8-7">
                <text:number>•</text:number>
                <text:p text:style-name="al">dat ons ook overigens geen redenen bekend zijn om hiervan af te zien.</text:p>
              </text:list-item>
            </text:list>
            <text:p text:style-name="al"/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  <text:list text:style-name="id1-3-2-2-1-13">
              <text:list-item text:style-override="id1-3-2-2-1-13-1">
                <text:number>1.</text:number>
                <text:p text:style-name="al">De volgende locaties aan te wijzen voor het plaatsen van (ondergrondse) afvalcontainer(s) ten behoeve van de inzameling van huishoudelijke afvalstoffen:</text:p>
              </text:list-item>
              <text:list-item text:style-override="id1-3-2-2-1-13-2">
                <text:number>•</text:number>
                <text:p text:style-name="al">Eemslaan, nabij Eemshof 41;</text:p>
              </text:list-item>
              <text:list-item text:style-override="id1-3-2-2-1-13-3">
                <text:number>•</text:number>
                <text:p text:style-name="al">Eemslaan, nabij kruising met Merwedestraat. </text:p>
              </text:list-item>
              <text:list-item text:style-override="id1-3-2-2-1-13-4">
                <text:number>2.</text:number>
                <text:p text:style-name="al">dat dit besluit kan worden aangehaald als: "Aanwijzingsbesluit locatie ondergrondse afvalcontainers Eemslaan.</text:p>
              </text:list-item>
              <text:list-item text:style-override="id1-3-2-2-1-13-5">
                <text:number>3.</text:number>
                <text:p text:style-name="al">dat dit besluit op de dag na bekendmaking in werking treedt.</text:p>
              </text:list-item>
            </text:list>
            <text:p text:style-name="al"/>
            <text:p text:style-name="al">Hoogachtend,</text:p>
            <text:p text:style-name="al">Het college van burgemeester en wethouders van Arnhem,</text:p>
            <text:p text:style-name="al">Namens het college,</text:p>
            <text:p text:style-name="al"/>
            <text:p text:style-name="al">J. Weijman</text:p>
            <text:p text:style-name="al">Hoofd van de afdeling Vergunning en Handhaving a.i.</text:p>
            <text:p text:style-name="al"/>
            <text:p text:style-name="al"/>
            <text:p text:style-name="al">Bent u het niet eens met dit besluit?</text:p>
            <text:p text:style-name="al">Als u belanghebbende bent en het niet eens bent met dit besluit, dan kunt u binnen zes weken bezwaar maken. Uw bezwaarschrift stuurt u naar: </text:p>
            <text:p text:style-name="al">Het college van burgemeester en wethouders </text:p>
            <text:p text:style-name="al">Postbus 9200 </text:p>
            <text:p text:style-name="al">6800 HA Arnhem </text:p>
            <text:p text:style-name="al">U moet uw bezwaarschrift motiveren en ondertekenen. Vermeldt u alstublieft het zaaknummer van het besluit waartegen u bezwaar maakt.</text:p>
            <text:p text:style-name="al"/>
  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: </text:p>
            <text:p text:style-name="al">Raad van State </text:p>
            <text:p text:style-name="al">Afdeling bestuursrechtspraak</text:p>
            <text:p text:style-name="al">Voorzieningenrechter</text:p>
            <text:p text:style-name="al">Postbus 20019</text:p>
            <text:p text:style-name="al">2500 EA Den Haa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5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Aanwijzingsbesluit ondergronds afvalcontainer Eemslaa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36</meta:user-defined>
    <meta:user-defined meta:name="OVERHEIDop.GmbID/DC.identifier">gmb-2025-118536</meta:user-defined>
    <meta:user-defined meta:name="OVERHEIDop.versieInformatie"/>
  </office:meta>
</office:document-meta>
</file>