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Westkade (SAS00-C-6009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1805</text:p>
            <text:p text:style-name="common-al"/>
            <text:p text:style-name="common-al">Op 7 maart 2025 hebben wij een melding Z2025-00001805 ontvangen van Sinkegroep Infra B.V.</text:p>
            <text:p text:style-name="common-al"/>
            <text:p text:style-name="common-al">Het gaat om een melding in het kader van het Besluit activiteiten leefomgeving (Bal), voor het toepassen van 3.500 m3 grond op de locatie Westkade (SAS00- C-6009) in Sas van Gent.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19 maart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5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Westkade (SAS00-C-6009) in Sas van Gen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32</meta:user-defined>
    <meta:user-defined meta:name="OVERHEIDop.GmbID/DC.identifier">gmb-2025-118532</meta:user-defined>
    <meta:user-defined meta:name="OVERHEIDop.versieInformatie"/>
  </office:meta>
</office:document-meta>
</file>