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Buurtfeest De Hilver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(met bijbehorende toestemmingen) verleend voor: </text:p>
            <text:p text:style-name="common-al">
            
          </text:p>
            <text:p text:style-name="common-al">Evenement					: Buurtfeest De Hilver</text:p>
            <text:p text:style-name="common-al">Datum							: 17 mei 2025</text:p>
            <text:p text:style-name="common-al">Tijd								: van 15:00 uur tot 01:00 uur</text:p>
            <text:p text:style-name="common-al">Locatie						: De Hilver</text:p>
            <text:p text:style-name="common-al">Verzenddatum besluit	: 17-03-2025</text:p>
            <text:p text:style-name="common-al">Zaaknummer				: 2025-004017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853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4017</meta:user-defined>
    <dc:language>nl</dc:language>
    <meta:user-defined meta:name="OVERHEIDop.locatietype/OVERHEIDop.gebiedsmarkering">Vlak</meta:user-defined>
    <meta:user-defined meta:name="DC.title">Verleende evenementenvergunning ‘Buurtfeest De Hilver’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530</meta:user-defined>
    <meta:user-defined meta:name="OVERHEIDop.GmbID/DC.identifier">gmb-2025-118530</meta:user-defined>
    <meta:user-defined meta:name="OVERHEIDop.versieInformatie"/>
  </office:meta>
</office:document-meta>
</file>