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1-1-15-1-1">
      <style:table-column-properties style:rel-column-width="90*"/>
    </style:style>
    <style:style style:family="table-column" style:parent-style-name="colspec" style:name="id1-3-2-1-1-15-1-2">
      <style:table-column-properties style:rel-column-width="2*"/>
    </style:style>
  </office:automatic-styles>
  <office:body>
    <office:text>
      <text:p text:style-name="new_page_staatscourant"/>
      <text:p text:style-name="single-kop-titel">Voorgenomen grondverkoop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Sas van Gent, sectie C, nummer 3591.</text:p>
            <text:p text:style-name="common-al">Perceelgrootte: 597 m².</text:p>
            <text:p text:style-name="common-al"/>
            <text:p text:style-name="common-al">De gemeente Terneuzen is voornemens om volgend genoemd perceel grond - zijnde het blooteigendom van de in erfpacht zijnde grond van de woningen Zeelandiastraat 13-19 in Sas van Gent - te verkopen aan de erfpachter van het adres Zeelandiastraat 13-19 in Sas van Gent.</text:p>
            <text:p text:style-name="common-al"/>
            <text:p text:style-name="common-al">De gemeente Terneuzen meent dat de beoogde koper de enige serieuze gegadigde is, omdat:</text:p>
            <text:list text:style-name="id1-3-2-1-1-8">
              <text:list-item text:style-override="id1-3-2-1-1-8-1">
                <text:number>•</text:number>
                <text:p text:style-name="al">de verkoop plaats vindt ten behoeve van het verkrijgen van de volle eigendom van het perceel met woningen en toebehoren;</text:p>
              </text:list-item>
              <text:list-item text:style-override="id1-3-2-1-1-8-2">
                <text:number>•</text:number>
                <text:p text:style-name="al">de beoogde koper - als erfpachter – het perceel grond al rechtsgeldig in gebruik heeft en logischerwijs alleen de erfpachter in aanmerking komt voor verkoop van het blooteigendom.</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blooteigendom erfpachtgrond Zeelandiastraat 13-19 Sas van Gent”.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
                    <text:p text:style-name="table_al">Terneuzen, 19 maart 2025</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85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DC.title">Voorgenomen grondverkoop Sas van Gent</meta:user-defined>
    <meta:user-defined meta:name="DCTERMS.W3CDTF/DCTERMS.available">2025-03-19</meta:user-defined>
    <meta:user-defined meta:name="DCTERMS.W3CDTF/OVERHEIDop.jaargang">2025</meta:user-defined>
    <meta:user-defined meta:name="OVERHEIDop.publicationIssue">118527</meta:user-defined>
    <meta:user-defined meta:name="OVERHEIDop.GmbID/DC.identifier">gmb-2025-118527</meta:user-defined>
    <meta:user-defined meta:name="OVERHEIDop.versieInformatie"/>
  </office:meta>
</office:document-meta>
</file>