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elder Reüni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: </text:p>
            <text:p text:style-name="common-al">
            
          </text:p>
            <text:p text:style-name="common-al">Evenement					: Kelder Reünie</text:p>
            <text:p text:style-name="common-al">Datum							: 31 mei 2025</text:p>
            <text:p text:style-name="common-al">Tijd								: van 13:00 uur tot 01:00uur</text:p>
            <text:p text:style-name="common-al">Locatie						: Wim Rötherlaan 14 Goirle</text:p>
            <text:p text:style-name="common-al">Verzenddatum besluit	: 17-03-2025</text:p>
            <text:p text:style-name="common-al">Zaaknummer				: 2025-001607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852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2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2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1607</meta:user-defined>
    <dc:language>nl</dc:language>
    <meta:user-defined meta:name="OVERHEIDop.locatietype/OVERHEIDop.gebiedsmarkering">Punt</meta:user-defined>
    <meta:user-defined meta:name="DC.title">Verleende evenementenvergunning ‘Kelder Reünie’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21</meta:user-defined>
    <meta:user-defined meta:name="OVERHEIDop.GmbID/DC.identifier">gmb-2025-118521</meta:user-defined>
    <meta:user-defined meta:name="OVERHEIDop.versieInformatie"/>
  </office:meta>
</office:document-meta>
</file>