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153-H 1011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s, de uitbouw en de wolfskuil met bestemming daarvan tot twee woningen</text:p>
            <text:p text:style-name="common-al">Zaakadres: Prins Hendrikkade 153-H 1011AW Amsterdam</text:p>
            <text:p text:style-name="common-al">Datum ontvangst: 04-01-2025</text:p>
            <text:p text:style-name="common-al">Zaaknummer: Z2025-000217</text:p>
            <text:p text:style-name="common-al">DSO-nummer: 2025010400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5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7</meta:user-defined>
    <meta:user-defined meta:name="DCTERMS.abstract">veranderen van de gevels, de uitbouw en de wolfskuil met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153-H 1011AW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19</meta:user-defined>
    <meta:user-defined meta:name="OVERHEIDop.GmbID/DC.identifier">gmb-2025-118519</meta:user-defined>
    <meta:user-defined meta:name="OVERHEIDop.versieInformatie"/>
  </office:meta>
</office:document-meta>
</file>