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valbrengpunt in Rijssen gesl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zaterdag 22 mei 2025 is het afvalbrengpunt in Rijssen gesloten. Er is dan een Open Dag van de gemeente Rijssen-Holten. </text:p>
            <text:p text:style-name="al"/>
            <text:p text:style-name="al">
            <text:span text:style-name="nadrukvet">Afvalbrengpunt Holten is geopend </text:span>
          </text:p>
            <text:p text:style-name="al">Het afvalbrengpunt in Holten is wel geopend. U kunt daar terecht voor het inleveren van uw afval. </text:p>
            <text:p text:style-name="al"/>
            <text:p text:style-name="al">
            <text:span text:style-name="nadrukvet">Excuses voor het ongemak</text:span>
          </text:p>
            <text:p text:style-name="al"> Onze excuses voor het ongemak. We hopen op uw begrip en verwelkomen u graag op de Open Dag! </text:p>
            <text:p text:style-name="al"/>
            <text:p text:style-name="al">
            <text:span text:style-name="nadrukvet">Meer informatie </text:span>
          </text:p>
            <text:p text:style-name="al">Meer informatie over de openingstijden kunt u vinden op www.rijssen-holten.nl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851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1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12/2025</meta:user-defined>
    <dc:language>nl</dc:language>
    <meta:user-defined meta:name="OVERHEIDop.locatietype/OVERHEIDop.gebiedsmarkering">Gemeente</meta:user-defined>
    <meta:user-defined meta:name="DC.title">Afvalbrengpunt in Rijssen gesl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15</meta:user-defined>
    <meta:user-defined meta:name="OVERHEIDop.GmbID/DC.identifier">gmb-2025-118515</meta:user-defined>
    <meta:user-defined meta:name="OVERHEIDop.versieInformatie"/>
  </office:meta>
</office:document-meta>
</file>