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gebonden uitgifteregels parkeervergunningen nieuwbouw Toulonselaan/Cronjé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Gebiedsgebonden uitgifteregels parkeervergunningen nieuwbouw Toulounselaan/Cronjéstraat;</text:p>
            <text:p text:style-name="al"/>
            <text:p text:style-name="al">overwegende dat er gebiedsgebonden uitgifteregels vastgesteld dienen te worden betreffende de nieuwbouw Toulonselaan/Cronjéstraat;</text:p>
            <text:p text:style-name="al"/>
            <text:p text:style-name="al">gelet op artikel 160 van de Gemeentewet, de Parkeerverordening Dordrecht en de Beleidsregels parkeren bij nieuwbouwprojecten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Gebiedsgebonden uitgifteregels parkeervergunningen nieuwbouw Toulonselaan/Cronjéstraa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ifteregels parkeervergunningen nieuwbouw Toulonselaan/Cronjéstraat</text:p>
            <text:list text:style-name="id1-3-2-2-1-2">
              <text:list-item text:style-override="id1-3-2-2-1-2-1">
                <text:number>1.</text:number>
                <text:p text:style-name="al">Deze uitgifteregels zijn van toepassing op het nieuwbouwproject Toulonselaan/Cronjéstraat, omvattend de adressen Toulonselaan 50, 52, 54, 56, 56a, 58 en Cronjéstraat 2a.</text:p>
              </text:list-item>
              <text:list-item text:style-override="id1-3-2-2-1-2-2">
                <text:number>2.</text:number>
                <text:p text:style-name="al">Bewoners van de adressen Toulonselaan 50, 52, 54, 56, 56a, 58 en Cronjéstraat 2a, komen in aanmerking voor maximaal 1 bewonersvergunning per adres.</text:p>
              </text:list-item>
              <text:list-item text:style-override="id1-3-2-2-1-2-3">
                <text:number>3.</text:number>
                <text:p text:style-name="al">Bedrijven op de adressen Toulonselaan 50, 52, 54, 56, 56a, 58 en Cronjéstraat 2a, komen niet in aanmerking voor een zakelijke vergunning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 erv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biedsgebonden uitgifteregels parkeervergunningen nieuwbouw Toulonselaan/Cronjéstraat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1 maart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5-02-12</meta:user-defined>
    <meta:user-defined meta:name="DC.source">Parkeerverordening Dordrecht]|[https://zoek.officielebekendmakingen.nl/gmb-2023-567016.html</meta:user-defined>
    <meta:user-defined meta:name="DC.source">Beleidsregels parkeren bij nieuwbouwprojecten Dordrecht]|[https://zoek.officielebekendmakingen.nl/gmb-2024-533812.html</meta:user-defined>
    <meta:user-defined meta:name="DCTERMS.alternative">Gebiedsgebonden uitgifteregels parkeervergunningen nieuwbouw Toulonselaan/Cronjéstraat</meta:user-defined>
    <dc:language>nl</dc:language>
    <meta:user-defined meta:name="OVERHEIDop.locatietype/OVERHEIDop.gebiedsmarkering">Gemeente</meta:user-defined>
    <meta:user-defined meta:name="DC.title">Gebiedsgebonden uitgifteregels parkeervergunningen nieuwbouw Toulonselaan/Cronjéstraa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13</meta:user-defined>
    <meta:user-defined meta:name="OVERHEIDop.betreftRegeling">CVDR736906_1</meta:user-defined>
    <meta:user-defined meta:name="OVERHEIDop.GmbID/DC.identifier">gmb-2025-118513</meta:user-defined>
    <meta:user-defined meta:name="xs:date/OVERHEIDop.startdatum">2025-03-18</meta:user-defined>
    <meta:user-defined meta:name="OVERHEIDop.versieInformatie"/>
  </office:meta>
</office:document-meta>
</file>