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bullet text:bullet-char="•" text:level="1">
        <style:list-level-properties text:min-label-width="10mm"/>
      </text:list-level-style-bullet>
    </text:list-style>
    <text:list-style style:name="id1-3-2-2-2-3-5-3-3-1">
      <text:list-level-style-bullet text:bullet-char="•" text:level="1">
        <style:list-level-properties text:min-label-width="10mm"/>
      </text:list-level-style-bullet>
    </text:list-style>
    <text:list-style style:name="id1-3-2-2-2-3-5-3-3-2">
      <text:list-level-style-bullet text:bullet-char="•" text:level="1">
        <style:list-level-properties text:min-label-width="10mm"/>
      </text:list-level-style-bullet>
    </text:list-style>
    <text:list-style style:name="id1-3-2-2-2-3-5-3-3-3">
      <text:list-level-style-bullet text:bullet-char="•" text:level="1">
        <style:list-level-properties text:min-label-width="10mm"/>
      </text:list-level-style-bullet>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havens Yerseke 2024</text:p>
      <text:section text:name="regeling_id1-3-2" text:style-name="regeling">
        <text:section text:name="aanhef_id1-3-2-1" text:style-name="aanhef">
          <text:section text:name="preambule_id1-3-2-1-1" text:style-name="preambule">
            <text:p text:style-name="al">Het college van de gemeente Reimerswaal;</text:p>
            <text:p text:style-name="al"/>
            <text:p text:style-name="al">gelet op de artikelen 1.10, 2.5 en 2.6 van de Havenverordening Reimerswaal 2023</text:p>
            <text:p text:style-name="al"/>
            <text:p text:style-name="al">besluit vast te stellen de Nadere regels en beleidsregels havens Yersek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Jachthaven: haven voor pleziervaartuigen voor niet-economisch gebruik.</text:p>
                </text:list-item>
                <text:list-item text:style-override="id1-3-2-2-1-2-2-2">
                  <text:number>b.</text:number>
                  <text:p text:style-name="al">Ligplaatsvergunning: door het college van burgemeester en wethouders verleende vergunning als bedoeld in artikel 2.3, 2.5 en 2.6 van de Havenverordening Reimerswaal 2023 voor het innemen van een ligplaats in de havens van Yerseke. De ligplaats mag uitsluitend worden ingenomen door het vaartuig zoals aangeduid in de ligplaatsvergunning.</text:p>
                </text:list-item>
                <text:list-item text:style-override="id1-3-2-2-1-2-2-3">
                  <text:number>c.</text:number>
                  <text:p text:style-name="al">Ligplaatsaanbod: een vrijgekomen ligplaats die door het college van burgemeester en wethouders wordt aangeboden. Op basis van dit aanbod kan een ligplaatsvergunning worden aangevraagd.</text:p>
                </text:list-item>
                <text:list-item text:style-override="id1-3-2-2-1-2-2-4">
                  <text:number>d.</text:number>
                  <text:p text:style-name="al">Ligplaatshouders: personen die met een ligplaatsvergunning van de gemeente gebruik mogen maken van een ligplaats in de havens van Yerseke.</text:p>
                </text:list-item>
                <text:list-item text:style-override="id1-3-2-2-1-2-2-5">
                  <text:number>e.</text:number>
                  <text:p text:style-name="al">(Mede)gebruiker: personen die gebruik maken het vaartuig waarmee de ligplaats mag worden ingenomen.</text:p>
                </text:list-item>
              </text:list>
            </text:section>
            <text:p text:style-name="hoofdstuk_bottom"/>
          </text:section>
          <text:section text:name="hoofdstuk_id1-3-2-2-2" text:style-name="hoofdstuk">
            <text:p text:style-name="hoofdstuk_kop"><text:span text:style-name="label">Hoofdstuk</text:span> <text:span text:style-name="nr">2</text:span> Nadere regels</text:p>
            <text:section text:name="paragraaf_id1-3-2-2-2-2" text:style-name="paragraaf">
              <text:p text:style-name="paragraaf_kop"><text:span text:style-name="label">§</text:span> <text:span text:style-name="nr">1</text:span> Aankomst haven</text:p>
              <text:section text:name="artikel_id1-3-2-2-2-2-2" text:style-name="artikel">
                <text:p text:style-name="artikel_kop_titel"><text:span text:style-name="artikel_kop_label">Artikel</text:span> <text:span text:style-name="artikel_kop_nr">2</text:span> Meldplicht aankomst</text:p>
                <text:list text:style-name="id1-3-2-2-2-2-2-2">
                  <text:list-item text:style-override="id1-3-2-2-2-2-2-2">
                    <text:number>1.</text:number>
                    <text:p text:style-name="al">De schipper is verplicht bij het binnenkomen van de haven, voorzover in het schip een marifooninstallatie aanwezig is, deze af te stemmen op kanaal 74 en zich via de marifooninstallatie te melden.</text:p>
                  </text:list-item>
                  <text:list-item text:style-override="id1-3-2-2-2-2-2-3">
                    <text:number>2.</text:number>
                    <text:p text:style-name="al">Passanten melden zich voorafgaand aan het aandoen van de haven telefonisch of via de marifooninstallatie bij de havenmeester, zodat bezien kan worden of er een ligplaats beschikbaar is. </text:p>
                  </text:list-item>
                  <text:list-item text:style-override="id1-3-2-2-2-2-2-4">
                    <text:number>3.</text:number>
                    <text:p text:style-name="al">Valt de aankomsttijd in de haven buiten de openingstijden van het havenkantoor, dan is de schipper verplicht zich telefonisch bij de havenmeester te melden.</text:p>
                  </text:list-item>
                  <text:list-item text:style-override="id1-3-2-2-2-2-2-5">
                    <text:number>4.</text:number>
                    <text:p text:style-name="al">De schipper meldt ten minste de volgende gegevens bij de havenmeester:</text:p>
                    <text:list text:style-name="id1-3-2-2-2-2-2-5-3">
                      <text:list-item text:style-override="id1-3-2-2-2-2-2-5-3-1">
                        <text:number>a.</text:number>
                        <text:p text:style-name="al">Naam van het schip;</text:p>
                      </text:list-item>
                      <text:list-item text:style-override="id1-3-2-2-2-2-2-5-3-2">
                        <text:number>b.</text:number>
                        <text:p text:style-name="al">Lengte en breedte van het schip;</text:p>
                      </text:list-item>
                      <text:list-item text:style-override="id1-3-2-2-2-2-2-5-3-3">
                        <text:number>c.</text:number>
                        <text:p text:style-name="al">Thuishaven van het schip;</text:p>
                      </text:list-item>
                      <text:list-item text:style-override="id1-3-2-2-2-2-2-5-3-4">
                        <text:number>d.</text:number>
                        <text:p text:style-name="al">Naam en adresgegevens schipper;</text:p>
                      </text:list-item>
                      <text:list-item text:style-override="id1-3-2-2-2-2-2-5-3-5">
                        <text:number>e.</text:number>
                        <text:p text:style-name="al">Verwachte verblijfsduur.</text:p>
                      </text:list-item>
                    </text:list>
                  </text:list-item>
                </text:list>
              </text:section>
            </text:section>
            <text:section text:name="paragraaf_id1-3-2-2-2-3" text:style-name="paragraaf">
              <text:p text:style-name="paragraaf_kop"><text:span text:style-name="label">§</text:span> <text:span text:style-name="nr">2</text:span> Ligplaatsvergunning jachthaven</text:p>
              <text:section text:name="artikel_id1-3-2-2-2-3-2" text:style-name="artikel">
                <text:p text:style-name="artikel_kop_titel"><text:span text:style-name="artikel_kop_label">Artikel</text:span> <text:span text:style-name="artikel_kop_nr">3</text:span> Weigeringsgronden voor een aanvraag</text:p>
                <text:p text:style-name="al">Een aanvraag voor een ligplaatsvergunning voor de jachthaven wordt afgewezen indien:</text:p>
                <text:list text:style-name="id1-3-2-2-2-3-2-3">
                  <text:list-item text:style-override="id1-3-2-2-2-3-2-3-1">
                    <text:number>a.</text:number>
                    <text:p text:style-name="al">het geen aanvraag betreft naar aanleiding van een door de gemeente gedaan ligplaatsaanbod;</text:p>
                  </text:list-item>
                  <text:list-item text:style-override="id1-3-2-2-2-3-2-3-2">
                    <text:number>b.</text:number>
                    <text:p text:style-name="al">de aanvraag niet tijdig is ontvangen, dat wil zeggen, binnen vier weken na verzending van het ligplaatsaanbod;</text:p>
                  </text:list-item>
                  <text:list-item text:style-override="id1-3-2-2-2-3-2-3-3">
                    <text:number>c.</text:number>
                    <text:p text:style-name="al">de aanvraag niet is ingediend via het voorgeschreven formulier van de gemeente Reimerswaal;</text:p>
                  </text:list-item>
                  <text:list-item text:style-override="id1-3-2-2-2-3-2-3-4">
                    <text:number>d.</text:number>
                    <text:p text:style-name="al">of in de drie jaar voorafgaand aan de aanvraag de aanvrager een vergunning voor een ligplaats is geweigerd of een aan de aanvrager verleende vergunning voor een ligplaats is ingetrokken.</text:p>
                  </text:list-item>
                </text:list>
              </text:section>
              <text:section text:name="artikel_id1-3-2-2-2-3-3" text:style-name="artikel">
                <text:p text:style-name="artikel_kop_titel"><text:span text:style-name="artikel_kop_label">Artikel</text:span> <text:span text:style-name="artikel_kop_nr">4</text:span> Wijziging ligplaatsvergunning</text:p>
                <text:p text:style-name="al">De ligplaatshouder kan het college van burgemeester en wethouders verzoeken om diens vergunning te wijzigen indien:</text:p>
                <text:list text:style-name="id1-3-2-2-2-3-3-3">
                  <text:list-item text:style-override="id1-3-2-2-2-3-3-3-1">
                    <text:number>a.</text:number>
                    <text:p text:style-name="al">de ligplaatshouder de ligplaats met een ander vaartuig wenst in te nemen;</text:p>
                  </text:list-item>
                  <text:list-item text:style-override="id1-3-2-2-2-3-3-3-2">
                    <text:number>b.</text:number>
                    <text:p text:style-name="al">de ligplaatshouder van ligplaats wenst te veranderen.</text:p>
                  </text:list-item>
                </text:list>
              </text:section>
              <text:section text:name="artikel_id1-3-2-2-2-3-4" text:style-name="artikel">
                <text:p text:style-name="artikel_kop_titel"><text:span text:style-name="artikel_kop_label">Artikel</text:span> <text:span text:style-name="artikel_kop_nr">5</text:span> Wachtlijst</text:p>
                <text:list text:style-name="id1-3-2-2-2-3-4-2">
                  <text:list-item text:style-override="id1-3-2-2-2-3-4-2">
                    <text:number>1.</text:number>
                    <text:p text:style-name="al">Het college van burgemeester en wethouders houdt ten behoeve van de verdeling van ligplaatsvergunningen voor de jachthaven wachtlijsten aan. Er worden drie verschillende wachtlijsten aangehouden, te weten:</text:p>
                    <text:list text:style-name="id1-3-2-2-2-3-4-2-3">
                      <text:list-item text:style-override="id1-3-2-2-2-3-4-2-3-1">
                        <text:number>•</text:number>
                        <text:p text:style-name="al">Wachtlijst voor ligplaatshouders: een wachtlijst voor ligplaatshouders die belangstelling hebben in een vervangende ligplaats ten behoeve van een nieuw vaartuig met afwijkende afmetingen;</text:p>
                      </text:list-item>
                      <text:list-item text:style-override="id1-3-2-2-2-3-4-2-3-2">
                        <text:number>•</text:number>
                        <text:p text:style-name="al">Wachtlijst voor ingezetenen: een wachtlijst voor belangstellenden die staan ingeschreven in de basisregistratie personen op een adres in de gemeente Reimerswaal;</text:p>
                      </text:list-item>
                      <text:list-item text:style-override="id1-3-2-2-2-3-4-2-3-3">
                        <text:number>•</text:number>
                        <text:p text:style-name="al">Wachtlijst voor overige belangstellenden: een wachtlijst voor overige belangstellenden.</text:p>
                      </text:list-item>
                    </text:list>
                  </text:list-item>
                  <text:list-item text:style-override="id1-3-2-2-2-3-4-3">
                    <text:number>2.</text:number>
                    <text:p text:style-name="al">Personen die in aanmerking willen komen voor een ligplaatsvergunning in de jachthaven van Yerseke kunnen zich aanmelden om op een wachtlijst geplaatst te worden. Aanmelding geschiedt onder vermelding van hun NAW-gegevens en het type boot met bijbehorende afmetingen. Belangstellenden worden naar volgorde van binnenkomst van aanmeldingen op de wachtlijst geplaatst.</text:p>
                  </text:list-item>
                  <text:list-item text:style-override="id1-3-2-2-2-3-4-4">
                    <text:number>3.</text:number>
                    <text:p text:style-name="al">Een belangstellende die gedurende een periode van drie aaneengesloten jaren op de wachtlijst voor overige belangstellenden is geplaatst, wordt na ommekomst van die termijn automatisch overgeplaatst naar de laatste plaats op de wachtlijst voor ingezetenen.</text:p>
                  </text:list-item>
                  <text:list-item text:style-override="id1-3-2-2-2-3-4-5">
                    <text:number>4.</text:number>
                    <text:p text:style-name="al">De aanmeldingsprocedure voor de wachtlijsten wordt vermeld op de website van de gemeente Reimerswaal.</text:p>
                  </text:list-item>
                  <text:list-item text:style-override="id1-3-2-2-2-3-4-6">
                    <text:number>5.</text:number>
                    <text:p text:style-name="al">Een persoon wordt van de wachtlijst verwijderd indien door het college van burgemeester en wethouders aan deze persoon een ligplaatsvergunning is verleend.</text:p>
                  </text:list-item>
                  <text:list-item text:style-override="id1-3-2-2-2-3-4-7">
                    <text:number>6.</text:number>
                    <text:p text:style-name="al">De wachtlijst wordt jaarlijks opgeschoond. Hiertoe worden de belangstellenden schriftelijk verzocht kenbaar te maken of de inschrijving nog actueel is.</text:p>
                  </text:list-item>
                </text:list>
              </text:section>
              <text:section text:name="artikel_id1-3-2-2-2-3-5" text:style-name="artikel">
                <text:p text:style-name="artikel_kop_titel"><text:span text:style-name="artikel_kop_label">Artikel</text:span> <text:span text:style-name="artikel_kop_nr">6</text:span> Ligplaatsaanbod</text:p>
                <text:list text:style-name="id1-3-2-2-2-3-5-2">
                  <text:list-item text:style-override="id1-3-2-2-2-3-5-2">
                    <text:number>1.</text:number>
                    <text:p text:style-name="al">Indien er een ligplaats vrijkomt in de jachthaven en daarmee ruimte ontstaat voor de verlening van een nieuwe ligplaatsvergunning, doet het college van burgemeester en wethouders een ligplaatsaanbod aan de belangstellende die conform het bepaalde in het tweede lid als eerste voor de ligplaatsvergunning in aanmerking komt. Het ligplaatsaanbod bevat informatie over de locatie en de afmetingen van de ligplaats waarvoor een vergunning kan worden verleend.</text:p>
                  </text:list-item>
                  <text:list-item text:style-override="id1-3-2-2-2-3-5-3">
                    <text:number>2.</text:number>
                    <text:p text:style-name="al">De volgorde waarin belangstellenden die op de wachtlijsten zijn geplaatst in aanmerking komen voor de ligplaatsvergunning wordt als volgt bepaald:</text:p>
                    <text:list text:style-name="id1-3-2-2-2-3-5-3-3">
                      <text:list-item text:style-override="id1-3-2-2-2-3-5-3-3-1">
                        <text:number>•</text:number>
                        <text:p text:style-name="al">Als eerste komen, in volgorde van plaatsing op de wachtlijst, belangstellenden op de wachtlijst voor ligplaatshouders in aanmerking, mits de afmeting van het betreffende nieuwe vaartuig gelijk is aan- of maximaal 10% kleiner is dan afmeting van het meest geschikte vaartuig voor de betreffende ligplaats;</text:p>
                      </text:list-item>
                      <text:list-item text:style-override="id1-3-2-2-2-3-5-3-3-2">
                        <text:number>•</text:number>
                        <text:p text:style-name="al">Vervolgens komen, in volgorde van plaatsing op de wachtlijst, belangstellenden op de wachtlijst voor ingezetenen in aanmerking, mits de afmeting van het betreffende nieuwe vaartuig gelijk is aan- of maximaal 10% kleiner is dan afmeting van het meest geschikte vaartuig voor de betreffende ligplaats;</text:p>
                      </text:list-item>
                      <text:list-item text:style-override="id1-3-2-2-2-3-5-3-3-3">
                        <text:number>•</text:number>
                        <text:p text:style-name="al">Vervolgens komen, in volgorde van plaatsing op de wachtlijst, belangstellenden op de wachtlijst voor overige belangstellenden in aanmerking, mits de afmeting van het betreffende nieuwe vaartuig gelijk is aan- of maximaal 10% kleiner is dan afmeting van het meest geschikte vaartuig voor de betreffende ligplaats. </text:p>
                      </text:list-item>
                    </text:list>
                  </text:list-item>
                  <text:list-item text:style-override="id1-3-2-2-2-3-5-4">
                    <text:number>3.</text:number>
                    <text:p text:style-name="al">De belangstellende die een ligplaatsaanbod ontvangt, kan binnen vier weken na de datum van verzending van het ligplaatsaanbod een aanvraag om een ligplaatsvergunning indienen bij het college van burgemeester en wethouders. Aanvragen die buiten deze termijn worden ingediend, worden afgewezen. Indien binnen de voornoemde termijn geen aanvraag wordt ingediend, doet het college van burgemeester en wethouders het ligplaatsaanbod aan de volgende belangstellende die daarvoor conform het bepaalde in lid 2 in aanmerking komt.</text:p>
                  </text:list-item>
                  <text:list-item text:style-override="id1-3-2-2-2-3-5-5">
                    <text:number>4.</text:number>
                    <text:p text:style-name="al">Een belangstellende wordt tien plaatsen naar beneden op de betreffende wachtlijst geplaatst indien hij niet binnen de in lid 3 bedoelde termijn na verzending van een ligplaatsaanbod een aanvraag om een ligplaatsvergunning heeft ingediend.</text:p>
                  </text:list-item>
                </text:list>
              </text:section>
              <text:section text:name="artikel_id1-3-2-2-2-3-6" text:style-name="artikel">
                <text:p text:style-name="artikel_kop_titel"><text:span text:style-name="artikel_kop_label">Artikel</text:span> <text:span text:style-name="artikel_kop_nr">8</text:span> Overdraagbaarheid ligplaatsvergunning</text:p>
                <text:p text:style-name="al">De ligplaatsvergunning is persoonsgebonden, wordt gesteld op naam van de aanvrager en kan niet overgedragen worden met uitzondering in geval van erfopvolging.</text:p>
              </text:section>
              <text:section text:name="artikel_id1-3-2-2-2-3-7" text:style-name="artikel">
                <text:p text:style-name="artikel_kop_titel"><text:span text:style-name="artikel_kop_label">Artikel</text:span> <text:span text:style-name="artikel_kop_nr">9</text:span> Overgangsrecht</text:p>
                <text:p text:style-name="al">Aanvragers die op de huidige wachtlijsten staan, worden overgeheveld naar de wachtlijst als bedoeld in artikel 5. Aanvragers behouden daarbij hun positie op de huidige wachtlijst. </text:p>
                <text:p text:style-name="al"/>
              </text:section>
            </text:section>
            <text:section text:name="paragraaf_id1-3-2-2-2-4" text:style-name="paragraaf">
              <text:p text:style-name="paragraaf_kop"><text:span text:style-name="label">§</text:span> <text:span text:style-name="nr">3</text:span> Ligplaatsvergunning vissershaven</text:p>
              <text:section text:name="artikel_id1-3-2-2-2-4-2" text:style-name="artikel">
                <text:p text:style-name="artikel_kop_titel"><text:span text:style-name="artikel_kop_label">Artikel</text:span> <text:span text:style-name="artikel_kop_nr">10</text:span> Niet in behandeling nemen aanvraag</text:p>
                <text:p text:style-name="al">Een aanvraag voor een ligplaatsvergunning wordt niet in behandeling genomen indien:</text:p>
                <text:list text:style-name="id1-3-2-2-2-4-2-3">
                  <text:list-item text:style-override="id1-3-2-2-2-4-2-3-1">
                    <text:number>a.</text:number>
                    <text:p text:style-name="al">de aanvraag niet is ingediend via het voorgeschreven formulier van de gemeente Reimerswaal;</text:p>
                  </text:list-item>
                  <text:list-item text:style-override="id1-3-2-2-2-4-2-3-2">
                    <text:number>b.</text:number>
                    <text:p text:style-name="al">of in de drie jaar voorafgaand aan de aanvraag de aanvrager een vergunning voor een ligplaats is geweigerd of een aan de aanvrager verleende vergunning voor een ligplaats is ingetrokken.</text:p>
                  </text:list-item>
                </text:list>
              </text:section>
              <text:section text:name="artikel_id1-3-2-2-2-4-3" text:style-name="artikel">
                <text:p text:style-name="artikel_kop_titel"><text:span text:style-name="artikel_kop_label">Artikel</text:span> <text:span text:style-name="artikel_kop_nr">11</text:span> Wijziging ligplaatsvergunning</text:p>
                <text:p text:style-name="al">De ligplaatshouder kan het college van burgemeester en wethouders verzoeken om diens vergunning te wijzigen indien:</text:p>
                <text:list text:style-name="id1-3-2-2-2-4-3-3">
                  <text:list-item text:style-override="id1-3-2-2-2-4-3-3-1">
                    <text:number>a.</text:number>
                    <text:p text:style-name="al">de ligplaatshouder de ligplaats met een ander vaartuig wenst in te nemen;</text:p>
                  </text:list-item>
                  <text:list-item text:style-override="id1-3-2-2-2-4-3-3-2">
                    <text:number>b.</text:number>
                    <text:p text:style-name="al">de ligplaatshouder van ligplaats wenst te veranderen.</text:p>
                  </text:list-item>
                </text:list>
              </text:section>
              <text:section text:name="artikel_id1-3-2-2-2-4-4" text:style-name="artikel">
                <text:p text:style-name="artikel_kop_titel"><text:span text:style-name="artikel_kop_label">Artikel</text:span> <text:span text:style-name="artikel_kop_nr">12</text:span> Overdraagbaarheid ligplaatsvergunning</text:p>
                <text:p text:style-name="al">De ligplaatsvergunning is persoonsgebonden, wordt gesteld op naam van de aanvrager en kan niet overgedragen worden met uitzondering in geval van erfopvolging.</text:p>
                <text:p text:style-name="al"/>
              </text:section>
            </text:section>
            <text:section text:name="paragraaf_id1-3-2-2-2-5" text:style-name="paragraaf">
              <text:p text:style-name="paragraaf_kop"><text:span text:style-name="label">§</text:span> <text:span text:style-name="nr">4</text:span> Aanvraag ligplaatsvergunning verhuursector</text:p>
              <text:section text:name="artikel_id1-3-2-2-2-5-2" text:style-name="artikel">
                <text:p text:style-name="artikel_kop_titel"><text:span text:style-name="artikel_kop_label">Artikel</text:span> <text:span text:style-name="artikel_kop_nr">13</text:span> Niet in behandeling nemen aanvraag</text:p>
                <text:p text:style-name="al">Een aanvraag voor een ligplaatsvergunning wordt niet in behandeling genomen indien:</text:p>
                <text:list text:style-name="id1-3-2-2-2-5-2-3">
                  <text:list-item text:style-override="id1-3-2-2-2-5-2-3-1">
                    <text:number>a.</text:number>
                    <text:p text:style-name="al">de aanvraag niet is ingediend via het voorgeschreven formulier van de gemeente Reimerswaal;</text:p>
                  </text:list-item>
                  <text:list-item text:style-override="id1-3-2-2-2-5-2-3-2">
                    <text:number>b.</text:number>
                    <text:p text:style-name="al">of in de drie jaar voorafgaand aan de aanvraag de aanvrager een vergunning voor een ligplaats is geweigerd of een aan de aanvrager verleende vergunning voor een ligplaats is ingetrokken.</text:p>
                  </text:list-item>
                </text:list>
              </text:section>
              <text:section text:name="artikel_id1-3-2-2-2-5-3" text:style-name="artikel">
                <text:p text:style-name="artikel_kop_titel"><text:span text:style-name="artikel_kop_label">Artikel</text:span> <text:span text:style-name="artikel_kop_nr">14</text:span> Verlenging na afroep</text:p>
                <text:list text:style-name="id1-3-2-2-2-5-3-2">
                  <text:list-item text:style-override="id1-3-2-2-2-5-3-2">
                    <text:number>1.</text:number>
                    <text:p text:style-name="al">Bij het beschikbaar komen van een ligplaats ten behoeve van de verhuursector vanwege het einde van de vergunningsduur kan het college van burgemeester en wethouders de procedure van verlenging na afroep toepassen, als voldoende aannemelijk is dat er naast de betreffende vergunninghouder geen andere gegadigden voor deze vergunning zijn.</text:p>
                  </text:list-item>
                  <text:list-item text:style-override="id1-3-2-2-2-5-3-3">
                    <text:number>2.</text:number>
                    <text:p text:style-name="al">Bij de verlenging na afroep maakt het college van burgemeester en wethouders <text:span text:style-name="nadrukvet">acht weken</text:span> voor het einde van de duur van de ligplaatsvergunning door een openbare kennisgeving in het elektronisch gemeenteblad bekend dat deze vergunning beschikbaar komt voor de duur van 3 jaar.</text:p>
                  </text:list-item>
                  <text:list-item text:style-override="id1-3-2-2-2-5-3-4">
                    <text:number>3.</text:number>
                    <text:p text:style-name="al">Bij deze openbare kennisgeving worden gegadigden uitgenodigd om hun belangstelling voor de ligplaats binnen <text:span text:style-name="nadrukvet">vier weken</text:span> na de kennisgeving kenbaar te maken op de door het college van burgemeester en wethouders aangegeven wijze. </text:p>
                  </text:list-item>
                  <text:list-item text:style-override="id1-3-2-2-2-5-3-5">
                    <text:number>4.</text:number>
                    <text:p text:style-name="al">Als binnen de gestelde termijn alleen de betreffende vergunninghouder belangstelling kenbaar heeft gemaakt en is voldaan aan het bij of krachtens deze nadere regels bepaalde, verlengt het college van burgemeester en wethouders zijn vaste-standplaatsvergunning met de in het tweede lid genoemde duur.</text:p>
                  </text:list-item>
                  <text:list-item text:style-override="id1-3-2-2-2-5-3-6">
                    <text:number>5.</text:number>
                    <text:p text:style-name="al">Als binnen de gestelde termijn naast de betreffende vergunninghouder ook een of meer andere gegadigden belangstelling kenbaar hebben gemaakt, wordt de vergunning niet verlengd. In dat geval past het college van burgemeester en wethouders de vastgelegde procedure van artikel 14 toe.</text:p>
                  </text:list-item>
                  <text:list-item text:style-override="id1-3-2-2-2-5-3-7">
                    <text:number>6.</text:number>
                    <text:p text:style-name="al">In het in het vijfde lid bedoelde geval stelt het college van burgemeester en wethouders de gegadigden ervan in kennis dat de procedure van de artikelen 10 of 11 wordt toegepast en dat zij vóór de door het college van burgemeester en wethouders genoemde datum een aanvraag kunnen indienen.</text:p>
                  </text:list-item>
                </text:list>
              </text:section>
              <text:section text:name="artikel_id1-3-2-2-2-5-4" text:style-name="artikel">
                <text:p text:style-name="artikel_kop_titel"><text:span text:style-name="artikel_kop_label">Artikel</text:span> <text:span text:style-name="artikel_kop_nr">15</text:span> Verdeling ligplaatsvergunning via selectie</text:p>
                <text:list text:style-name="id1-3-2-2-2-5-4-2">
                  <text:list-item text:style-override="id1-3-2-2-2-5-4-2">
                    <text:number>1.</text:number>
                    <text:p text:style-name="al">Bij het beschikbaar komen van een ligplaats ten behoeve van de verhuursector kan het college van burgemeester en wethouders deze verdelen via selectie.</text:p>
                  </text:list-item>
                  <text:list-item text:style-override="id1-3-2-2-2-5-4-3">
                    <text:number>2.</text:number>
                    <text:p text:style-name="al">Bij de verdeling via selectie maakt het college van burgemeester en wethouders door een openbare kennisgeving in het elektronisch gemeenteblad bekend dat de ligplaats voor de duur van <text:span text:style-name="nadrukvet">3 jaar</text:span> beschikbaar komt, en dat gegadigden vóór de in de kennisgeving genoemde datum een aanvraag kunnen indienen.</text:p>
                  </text:list-item>
                  <text:list-item text:style-override="id1-3-2-2-2-5-4-4">
                    <text:number>3.</text:number>
                    <text:p text:style-name="al">Als een aanvraag vóór de indieningsdatum is ingediend maar onvolledig is, krijgt de aanvrager een termijn van <text:span text:style-name="nadrukvet">twee weken</text:span> om zijn aanvraag aan te vullen. Als er meer onvolledige aanvragen zijn, wordt de betreffende aanvragers op dezelfde dag mededeling gedaan van de gelegenheid om hun aanvraag aan te vullen.</text:p>
                  </text:list-item>
                  <text:list-item text:style-override="id1-3-2-2-2-5-4-5">
                    <text:number>4.</text:number>
                    <text:p text:style-name="al">Uitsluitend volledige aanvragen die tijdig zijn ingediend en waarbij is voldaan aan het bij of krachtens deze nadere regels bepaalde, komen voor beoordeling als bedoeld in het vijfde lid in aanmerking.</text:p>
                  </text:list-item>
                  <text:list-item text:style-override="id1-3-2-2-2-5-4-6">
                    <text:number>5.</text:number>
                    <text:p text:style-name="al">Bij de beoordeling van de aanvragen kent het college van burgemeester en wethouders punten toe aan de hand van de volgende criteria en tot het daarbij vermelde maximumaantal:</text:p>
                    <text:list text:style-name="id1-3-2-2-2-5-4-6-3">
                      <text:list-item text:style-override="id1-3-2-2-2-5-4-6-3-1">
                        <text:number>a.</text:number>
                        <text:p text:style-name="al">het assortiment van de gegadigde vormt een gewenste toevoeging aan het verhuurassortiment (30 punten);</text:p>
                      </text:list-item>
                      <text:list-item text:style-override="id1-3-2-2-2-5-4-6-3-2">
                        <text:number>b.</text:number>
                        <text:p text:style-name="al">de kwaliteit van de uitstraling van de vaartuigen van de gegadigde (20 punten);</text:p>
                      </text:list-item>
                      <text:list-item text:style-override="id1-3-2-2-2-5-4-6-3-3">
                        <text:number>c.</text:number>
                        <text:p text:style-name="al">de kennis, ervaring en eventuele opleiding van de gegadigde met betrekking tot het verhuurassortiment (20 punten);</text:p>
                      </text:list-item>
                      <text:list-item text:style-override="id1-3-2-2-2-5-4-6-3-4">
                        <text:number>d.</text:number>
                        <text:p text:style-name="al">het maatschappelijk verantwoord ondernemen door de gegadigde (20 punten);</text:p>
                      </text:list-item>
                      <text:list-item text:style-override="id1-3-2-2-2-5-4-6-3-5">
                        <text:number>e.</text:number>
                        <text:p text:style-name="al">referenties: de aanvrager heeft geen problemen met andere gemeentelijke of private havens, bijvoorbeeld betalingsachterstanden of disciplinaire problemen (10 punten).</text:p>
                      </text:list-item>
                    </text:list>
                  </text:list-item>
                  <text:list-item text:style-override="id1-3-2-2-2-5-4-7">
                    <text:number>6.</text:number>
                    <text:p text:style-name="al">Het college van burgemeester en wethouders verleent de ligplaatsvergunning aan de gegadigde met het op basis van de beoordeling hoogste aantal punten.</text:p>
                  </text:list-item>
                  <text:list-item text:style-override="id1-3-2-2-2-5-4-8">
                    <text:number>7.</text:number>
                    <text:p text:style-name="al">Als meer gegadigden hetzelfde aantal punten krijgen toegekend, vindt de verdeling van de vergunning tussen hen plaats via loting door middel van een trekking, waarvoor zij worden uitgenodigd.</text:p>
                  </text:list-item>
                </text:list>
              </text:section>
              <text:section text:name="artikel_id1-3-2-2-2-5-5" text:style-name="artikel">
                <text:p text:style-name="artikel_kop_titel"><text:span text:style-name="artikel_kop_label">Artikel</text:span> <text:span text:style-name="artikel_kop_nr">16</text:span> Wijziging ligplaatsvergunning</text:p>
                <text:p text:style-name="al">De ligplaatshouder kan het college van burgemeester en wethouders verzoeken om diens vergunning te wijzigen indien:</text:p>
                <text:list text:style-name="id1-3-2-2-2-5-5-3">
                  <text:list-item text:style-override="id1-3-2-2-2-5-5-3-1">
                    <text:number>a.</text:number>
                    <text:p text:style-name="al">de ligplaatshouder de ligplaats met een ander vaartuig wenst in te nemen;</text:p>
                  </text:list-item>
                  <text:list-item text:style-override="id1-3-2-2-2-5-5-3-2">
                    <text:number>b.</text:number>
                    <text:p text:style-name="al">de ligplaatshouder van ligplaats wenst te veranderen.</text:p>
                  </text:list-item>
                </text:list>
              </text:section>
              <text:section text:name="artikel_id1-3-2-2-2-5-6" text:style-name="artikel">
                <text:p text:style-name="artikel_kop_titel"><text:span text:style-name="artikel_kop_label">Artikel</text:span> <text:span text:style-name="artikel_kop_nr">17</text:span> Overdraagbaarheid ligplaatsvergunning</text:p>
                <text:p text:style-name="al">De ligplaatsvergunning is persoonsgebonden, wordt gesteld op naam van de aanvrager en kan niet overgedragen worden met uitzondering in het geval van erfopvolging.</text:p>
                <text:p text:style-name="al"/>
              </text:section>
            </text:section>
            <text:section text:name="paragraaf_id1-3-2-2-2-6" text:style-name="paragraaf">
              <text:p text:style-name="paragraaf_kop"><text:span text:style-name="label">§</text:span> <text:span text:style-name="nr">5</text:span> Innemen ligplaats</text:p>
              <text:section text:name="artikel_id1-3-2-2-2-6-2" text:style-name="artikel">
                <text:p text:style-name="artikel_kop_titel"><text:span text:style-name="artikel_kop_label">Artikel</text:span> <text:span text:style-name="artikel_kop_nr">18</text:span> Aanwijzingen</text:p>
                <text:p text:style-name="al">De schipper is verplicht alle door of vanwege het college van burgemeester en wethouders gegeven aanwijzingen met betrekking tot het innemen, veranderen of gebruik van een ligplaats op te volgen.</text:p>
              </text:section>
              <text:section text:name="artikel_id1-3-2-2-2-6-3" text:style-name="artikel">
                <text:p text:style-name="artikel_kop_titel"><text:span text:style-name="artikel_kop_label">Artikel</text:span> <text:span text:style-name="artikel_kop_nr">19</text:span> Verbod beroepsvaart aan passantensteiger</text:p>
                <text:p text:style-name="al">Het is verboden voor de beroepsvaart om af te meren aan de passantensteiger voor jachten in de Prinses Beatrixhaven in Yerseke zonder toestemming van de havenmeester.</text:p>
              </text:section>
              <text:section text:name="artikel_id1-3-2-2-2-6-4" text:style-name="artikel">
                <text:p text:style-name="artikel_kop_titel"><text:span text:style-name="artikel_kop_label">Artikel</text:span> <text:span text:style-name="artikel_kop_nr">20</text:span> Wijze van afmeren</text:p>
                <text:p text:style-name="al">Alle schepen dienen met de voorsteven tegen de wal te liggen. Met toestemming van de havenmeester kan hiervan afgeweken worden.</text:p>
                <text:p text:style-name="al"/>
              </text:section>
            </text:section>
            <text:section text:name="paragraaf_id1-3-2-2-2-7" text:style-name="paragraaf">
              <text:p text:style-name="paragraaf_kop"><text:span text:style-name="label">§</text:span> <text:span text:style-name="nr">6</text:span> Hardheidsclausule</text:p>
              <text:section text:name="artikel_id1-3-2-2-2-7-2" text:style-name="artikel">
                <text:p text:style-name="artikel_kop_titel"><text:span text:style-name="artikel_kop_label">Artikel</text:span> <text:span text:style-name="artikel_kop_nr">21</text:span> Hardheidsclausule</text:p>
                <text:p text:style-name="al">Het college van burgemeester en wethouders kan in bijzondere gevallen ten gunste van de belanghebbende afwijken van de bepalingen van deze nadere regels indien toepassing van de nadere regels tot onbillijkheden van overwegende aard leidt.</text:p>
              </text:section>
            </text:section>
            <text:p text:style-name="hoofdstuk_bottom"/>
          </text:section>
          <text:section text:name="hoofdstuk_id1-3-2-2-3" text:style-name="hoofdstuk">
            <text:p text:style-name="hoofdstuk_kop"><text:span text:style-name="label">Hoofdstuk</text:span> <text:span text:style-name="nr">2</text:span> Beleidsregels</text:p>
            <text:section text:name="paragraaf_id1-3-2-2-3-2" text:style-name="paragraaf">
              <text:p text:style-name="paragraaf_kop"><text:span text:style-name="label">§</text:span> <text:span text:style-name="nr">1</text:span> Verhuur of verhandelen van vaartuigen</text:p>
              <text:section text:name="artikel_id1-3-2-2-3-2-2" text:style-name="artikel">
                <text:p text:style-name="artikel_kop_titel"><text:span text:style-name="artikel_kop_label">Artikel</text:span> <text:span text:style-name="artikel_kop_nr">22</text:span> </text:p>
                <text:list text:style-name="id1-3-2-2-3-2-2-2">
                  <text:list-item text:style-override="id1-3-2-2-3-2-2-2">
                    <text:number>1.</text:number>
                    <text:p text:style-name="al">Het college van burgemeester en wethouders verleent een beperkt aantal vergunningen voor het innemen van een ligplaats met een of meer vaartuigen met het oogmerk deze vaartuigen te verhuren of te verhandelen.</text:p>
                  </text:list-item>
                  <text:list-item text:style-override="id1-3-2-2-3-2-2-3">
                    <text:number>2.</text:number>
                    <text:p text:style-name="al">Het college van burgemeester en wethouders verleent maximaal 3 ligplaatsvergunningen voor rondvaartboten.</text:p>
                  </text:list-item>
                  <text:list-item text:style-override="id1-3-2-2-3-2-2-4">
                    <text:number>3.</text:number>
                    <text:p text:style-name="al">Het college van burgemeester en wethouders verleent maximaal 6 ligplaatsvergunningen voor pleziervaartuigen t.b.v. sportvisbeoefening.</text:p>
                  </text:list-item>
                  <text:list-item text:style-override="id1-3-2-2-3-2-2-5">
                    <text:number>4.</text:number>
                    <text:p text:style-name="al">Het college van burgemeester en wethouders verleent maximaal 13 ligplaatsvergunningen voor pleziervaartuigen t.b.v. zeilsport.</text:p>
                  </text:list-item>
                  <text:list-item text:style-override="id1-3-2-2-3-2-2-6">
                    <text:number>5.</text:number>
                    <text:p text:style-name="al">Het college van burgemeester en wethouders verleent maximaal 1 ligplaatsvergunning voor een veerdienst. </text:p>
                  </text:list-item>
                </text:list>
                <text:p text:style-name="al"/>
              </text:section>
            </text:section>
            <text:section text:name="paragraaf_id1-3-2-2-3-3" text:style-name="paragraaf">
              <text:p text:style-name="paragraaf_kop"><text:span text:style-name="label">§</text:span> <text:span text:style-name="nr">2</text:span> Nachtverblijfvaartuigen </text:p>
              <text:section text:name="artikel_id1-3-2-2-3-3-2" text:style-name="artikel">
                <text:p text:style-name="artikel_kop_titel"><text:span text:style-name="artikel_kop_label">Artikel</text:span> <text:span text:style-name="artikel_kop_nr">23</text:span> </text:p>
                <text:p text:style-name="al">Het college van burgemeester en wethouders verleent geen nieuwe vergunningen voor het innemen van een ligplaats met een of meer vaartuigen met het oogmerk met deze vaartuigen aan personen de mogelijkheid van nachtverblijf te verschaffen.</text:p>
                <text:p text:style-name="al"/>
              </text:section>
            </text:section>
            <text:section text:name="paragraaf_id1-3-2-2-3-4" text:style-name="paragraaf">
              <text:p text:style-name="paragraaf_kop"><text:span text:style-name="label">§</text:span> <text:span text:style-name="nr">3</text:span> Woonschepen</text:p>
              <text:section text:name="artikel_id1-3-2-2-3-4-2" text:style-name="artikel">
                <text:p text:style-name="artikel_kop_titel"><text:span text:style-name="artikel_kop_label">Artikel</text:span> <text:span text:style-name="artikel_kop_nr">24</text:span> </text:p>
                <text:p text:style-name="al">Het college van burgemeester en wethouders verleent geen vergunningen voor het innemen van een ligplaats met een woonschip.</text:p>
              </text:section>
            </text:section>
            <text:p text:style-name="hoofdstuk_bottom"/>
          </text:section>
          <text:section text:name="hoofdstuk_id1-3-2-2-4" text:style-name="hoofdstuk">
            <text:p text:style-name="hoofdstuk_kop"><text:span text:style-name="label">Hoofdstuk</text:span> <text:span text:style-name="nr">3</text:span> Inwerkingtreding en citeertitel</text:p>
            <text:section text:name="artikel_id1-3-2-2-4-2" text:style-name="artikel">
              <text:p text:style-name="artikel_kop_titel"><text:span text:style-name="artikel_kop_label">Artikel</text:span> <text:span text:style-name="artikel_kop_nr">25</text:span> Inwerkingtreding en citeertitel</text:p>
              <text:list text:style-name="id1-3-2-2-4-2-2">
                <text:list-item text:style-override="id1-3-2-2-4-2-2">
                  <text:number>1.</text:number>
                  <text:p text:style-name="al">Deze nadere regels en beleidsregels treden in werking op 15 mei 2024.</text:p>
                </text:list-item>
                <text:list-item text:style-override="id1-3-2-2-4-2-3">
                  <text:number>2.</text:number>
                  <text:p text:style-name="al">Deze nadere regels en beleidsregels worden aangehaald als: Nadere regels en beleidsregels havens Yerseke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85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Havenverordening Reimerswaal 2023]|[https://lokaleregelgeving.overheid.nl/CVDR696567/1</meta:user-defined>
    <meta:user-defined meta:name="OVERHEIDop.referentienummer">D24.273882</meta:user-defined>
    <meta:user-defined meta:name="DCTERMS.alternative">Nadere regels en beleidsregels havens Yerseke 2024</meta:user-defined>
    <dc:language>nl</dc:language>
    <meta:user-defined meta:name="OVERHEIDop.locatietype/OVERHEIDop.gebiedsmarkering">Gemeente</meta:user-defined>
    <meta:user-defined meta:name="DC.title">Nadere regels en beleidsregels havens Yerseke 2024</meta:user-defined>
    <meta:user-defined meta:name="DCTERMS.W3CDTF/DCTERMS.available">2025-01-13</meta:user-defined>
    <meta:user-defined meta:name="DCTERMS.W3CDTF/OVERHEIDop.jaargang">2025</meta:user-defined>
    <meta:user-defined meta:name="OVERHEIDop.publicationIssue">11851</meta:user-defined>
    <meta:user-defined meta:name="OVERHEIDop.betreftRegeling">CVDR734067_1</meta:user-defined>
    <meta:user-defined meta:name="xs:date/OVERHEIDop.startdatum">2025-01-14</meta:user-defined>
    <meta:user-defined meta:name="OVERHEIDop.GmbID/DC.identifier">gmb-2025-11851</meta:user-defined>
    <meta:user-defined meta:name="OVERHEIDop.versieInformatie"/>
  </office:meta>
</office:document-meta>
</file>