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pstellen van 2 kansspelautomaten gedurende de periode van 6 maart 2025 tot 6 maart 2026 in horeca inrichting Broen Café de Mert aan Marktstraat 3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Aanwezigheidsvergunning Kansspelautomaten / Marktstraat 3, 6101 HB te Echt / Echt-Susteren / bekendgemaakt op 6 maart 2025 / het opstellen van 2 kansspelautomaten gedurende de periode van 6 maart 2025 tot 6 maart 2026 in horeca inrichting Broen Café de Mert / Activiteit: Wok artikel 30b Aanwezig hebben van speelautomaten.</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0 maart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850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0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0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opstellen van 2 kansspelautomaten gedurende de periode van 6 maart 2025 tot 6 maart 2026 in horeca inrichting Broen Café de Mert aan Marktstraat 3 te Echt</meta:user-defined>
    <meta:user-defined meta:name="DCTERMS.W3CDTF/DCTERMS.available">2025-03-20</meta:user-defined>
    <meta:user-defined meta:name="DCTERMS.W3CDTF/OVERHEIDop.jaargang">2025</meta:user-defined>
    <meta:user-defined meta:name="OVERHEIDop.publicationIssue">118504</meta:user-defined>
    <meta:user-defined meta:name="OVERHEIDop.GmbID/DC.identifier">gmb-2025-118504</meta:user-defined>
    <meta:user-defined meta:name="OVERHEIDop.versieInformatie"/>
  </office:meta>
</office:document-meta>
</file>