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3-1-1">
      <style:table-column-properties/>
    </style:style>
    <style:style style:family="table-column" style:parent-style-name="colspec" style:name="id1-3-2-2-9-3-3-1-2">
      <style:table-column-properties/>
    </style:style>
    <text:list-style style:name="id1-3-2-2-9-3-3-1-3-1-2-1">
      <text:list-level-style-bullet text:bullet-char="-" text:level="1">
        <style:list-level-properties text:min-label-width="10mm"/>
      </text:list-level-style-bullet>
    </text:list-style>
    <text:list-style style:name="id1-3-2-2-9-3-3-1-3-1-2-1-1">
      <text:list-level-style-bullet text:bullet-char="-" text:level="1">
        <style:list-level-properties text:min-label-width="10mm"/>
      </text:list-level-style-bullet>
    </text:list-style>
    <text:list-style style:name="id1-3-2-2-9-3-3-1-3-1-2-1-2">
      <text:list-level-style-bullet text:bullet-char="-" text:level="1">
        <style:list-level-properties text:min-label-width="10mm"/>
      </text:list-level-style-bullet>
    </text:list-style>
    <text:list-style style:name="id1-3-2-2-9-3-3-1-3-1-2-1-3">
      <text:list-level-style-bullet text:bullet-char="-" text:level="1">
        <style:list-level-properties text:min-label-width="10mm"/>
      </text:list-level-style-bullet>
    </text:list-style>
    <text:list-style style:name="id1-3-2-2-9-3-3-1-3-1-2-1-4">
      <text:list-level-style-bullet text:bullet-char="-" text:level="1">
        <style:list-level-properties text:min-label-width="10mm"/>
      </text:list-level-style-bullet>
    </text:list-style>
    <text:list-style style:name="id1-3-2-2-9-3-3-1-3-1-2-1-5">
      <text:list-level-style-bullet text:bullet-char="-" text:level="1">
        <style:list-level-properties text:min-label-width="10mm"/>
      </text:list-level-style-bullet>
    </text:list-style>
    <text:list-style style:name="id1-3-2-2-9-3-3-1-3-1-2-1-6">
      <text:list-level-style-bullet text:bullet-char="-" text:level="1">
        <style:list-level-properties text:min-label-width="10mm"/>
      </text:list-level-style-bullet>
    </text:list-style>
    <text:list-style style:name="id1-3-2-2-9-3-3-1-3-3-2-1">
      <text:list-level-style-bullet text:bullet-char="-" text:level="1">
        <style:list-level-properties text:min-label-width="10mm"/>
      </text:list-level-style-bullet>
    </text:list-style>
    <text:list-style style:name="id1-3-2-2-9-3-3-1-3-3-2-1-1">
      <text:list-level-style-bullet text:bullet-char="-" text:level="1">
        <style:list-level-properties text:min-label-width="10mm"/>
      </text:list-level-style-bullet>
    </text:list-style>
    <text:list-style style:name="id1-3-2-2-9-3-3-1-3-3-2-1-2">
      <text:list-level-style-bullet text:bullet-char="-" text:level="1">
        <style:list-level-properties text:min-label-width="10mm"/>
      </text:list-level-style-bullet>
    </text:list-style>
    <text:list-style style:name="id1-3-2-2-9-3-3-1-3-3-2-1-3">
      <text:list-level-style-bullet text:bullet-char="-" text:level="1">
        <style:list-level-properties text:min-label-width="10mm"/>
      </text:list-level-style-bullet>
    </text:list-style>
    <text:list-style style:name="id1-3-2-2-9-3-3-1-3-3-2-1-4">
      <text:list-level-style-bullet text:bullet-char="-" text:level="1">
        <style:list-level-properties text:min-label-width="10mm"/>
      </text:list-level-style-bullet>
    </text:list-style>
    <text:list-style style:name="id1-3-2-2-9-3-3-1-3-3-2-1-5">
      <text:list-level-style-bullet text:bullet-char="-" text:level="1">
        <style:list-level-properties text:min-label-width="10mm"/>
      </text:list-level-style-bullet>
    </text:list-style>
    <text:list-style style:name="id1-3-2-2-9-3-3-1-3-4-2-1">
      <text:list-level-style-bullet text:bullet-char="-" text:level="1">
        <style:list-level-properties text:min-label-width="10mm"/>
      </text:list-level-style-bullet>
    </text:list-style>
    <text:list-style style:name="id1-3-2-2-9-3-3-1-3-4-2-1-1">
      <text:list-level-style-bullet text:bullet-char="-" text:level="1">
        <style:list-level-properties text:min-label-width="10mm"/>
      </text:list-level-style-bullet>
    </text:list-style>
    <text:list-style style:name="id1-3-2-2-9-3-3-1-3-4-2-1-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subsidieregeling onderwijs en arbeidsmarkt regiodeal Zuid-Hollandse Delta Nissewaard</text:p>
      <text:section text:name="regeling_id1-3-2" text:style-name="regeling">
        <text:section text:name="aanhef_id1-3-2-1" text:style-name="aanhef">
          <text:section text:name="preambule_id1-3-2-1-1" text:style-name="preambule">
            <text:p text:style-name="al">Burgemeester en wethouders van gemeente Nissewaard;</text:p>
            <text:p text:style-name="al"/>
            <text:p text:style-name="al">Gelet op: </text:p>
            <text:p text:style-name="al"/>
            <text:list text:style-name="id1-3-2-1-1-5">
              <text:list-item text:style-override="id1-3-2-1-1-5-1">
                <text:number>-</text:number>
                <text:p text:style-name="al">artikel 156 Gemeentewet;</text:p>
              </text:list-item>
              <text:list-item text:style-override="id1-3-2-1-1-5-2">
                <text:number>-</text:number>
                <text:p text:style-name="al">Titel 4.2 van de Algemene wet bestuursrecht;</text:p>
              </text:list-item>
              <text:list-item text:style-override="id1-3-2-1-1-5-3">
                <text:number>-</text:number>
                <text:p text:style-name="al">artikel 1 en artikel 2 van de Algemene subsidieverordening Nissewaard;</text:p>
              </text:list-item>
              <text:list-item text:style-override="id1-3-2-1-1-5-4">
                <text:number>-</text:number>
                <text:p text:style-name="al">de overeengekomen Regiodeal;</text:p>
              </text:list-item>
              <text:list-item text:style-override="id1-3-2-1-1-5-5">
                <text:number>-</text:number>
                <text:p text:style-name="al">de samenwerkingsovereenkomst getiteld: Samenwerkingsovereenkomst ‘Samenwerking Zuid-Hollandse Delta’.</text:p>
              </text:list-item>
            </text:list>
            <text:p text:style-name="al">Besluiten de volgende regeling met terugwerkende kracht per 17 juli 2020 vast te stellen: Tijdelijke subsidieregeling onderwijs en arbeidsmarkt regiodeal Zuid-Hollandse Delta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subsidieregeling wordt verstaan onder:</text:p>
                <text:list text:style-name="id1-3-2-2-1-2-3">
                  <text:list-item text:style-override="id1-3-2-2-1-2-3-1">
                    <text:number>a.</text:number>
                    <text:p text:style-name="al">
                  <text:span text:style-name="nadrukcur">ASV</text:span>: de Algemene subsidieverordening Nissewaard;</text:p>
                  </text:list-item>
                  <text:list-item text:style-override="id1-3-2-2-1-2-3-2">
                    <text:number>b.</text:number>
                    <text:p text:style-name="al">
                  <text:span text:style-name="nadrukcur">Awb</text:span>: Algemene wet bestuursrecht;</text:p>
                  </text:list-item>
                  <text:list-item text:style-override="id1-3-2-2-1-2-3-3">
                    <text:number>c.</text:number>
                    <text:p text:style-name="al">
                  <text:span text:style-name="nadrukcur">Gemeenten</text:span>: de gemeenten Brielle, Goeree-Overflakkee, Hellevoetsluis, Hoeksche Waard, Nissewaard en Westvoorne;</text:p>
                  </text:list-item>
                  <text:list-item text:style-override="id1-3-2-2-1-2-3-4">
                    <text:number>d.</text:number>
                    <text:p text:style-name="al">
                  <text:span text:style-name="nadrukcur">Kleine Bestuurstafel</text:span>: de wethouders van de Gemeenten die bestuurlijk portefeuillehouder zijn van onder meer het programma onderwijs en arbeidsmarkt en de door de Gemeenten op grond van artikel 4 van de Samenwerkingsovereenkomst ‘Samenwerking Zuid-Hollandse Delta’ gezamenlijk aangewezen burgemeester. De Kleine Bestuurstafel adviseert burgemeester en wethouders van de gemeente Nissewaard over welke projecten en welke businesscases ten aanzien van het programma onderwijs en arbeidsmarkt in aanmerking komen voor subsidie op grond van deze regeling. De Kleine Bestuurstafel fungeert als adviseur in de zin van artikel 3:5 van de Awb;</text:p>
                  </text:list-item>
                  <text:list-item text:style-override="id1-3-2-2-1-2-3-5">
                    <text:number>e.</text:number>
                    <text:p text:style-name="al">
                  <text:span text:style-name="nadrukcur">Plan van aanpak Programmalijn onderwijs en arbeidsmarkt</text:span>: het plan van aanpak voor het programma onderwijs en arbeidsmarkt, zoals die geldt op het tijdstip van indiening van de aanvraag om subsidieverlening en is gepubliceerd in het gemeenteblad;</text:p>
                  </text:list-item>
                  <text:list-item text:style-override="id1-3-2-2-1-2-3-6">
                    <text:number>f.</text:number>
                    <text:p text:style-name="al">
                  <text:span text:style-name="nadrukcur">Regio</text:span>: het gezamenlijk grondgebied van de Gemeenten;</text:p>
                  </text:list-item>
                  <text:list-item text:style-override="id1-3-2-2-1-2-3-7">
                    <text:number>g.</text:number>
                    <text:p text:style-name="al">
                  <text:span text:style-name="nadrukcur">Regiodeal</text:span>: de regiodeal Zuid-Hollandse Delta; een nieuw en innovatief samenwerkingsverband tussen het Rijk en de Gemeenten, zoals gepubliceerd in de Staatscourant op 13 januari 2021, nr. 87.</text:p>
                  </text:list-item>
                </text:list>
              </text:list-item>
            </text:list>
          </text:section>
          <text:section text:name="artikel_id1-3-2-2-2" text:style-name="artikel">
            <text:p text:style-name="artikel_kop_titel"><text:span text:style-name="artikel_kop_label">Artikel</text:span> <text:span text:style-name="artikel_kop_nr">2</text:span> Karakter regeling en toepasselijkheid ASV</text:p>
            <text:list text:style-name="id1-3-2-2-2-2">
              <text:list-item text:style-override="id1-3-2-2-2-2">
                <text:number>1.</text:number>
                <text:p text:style-name="al">Deze regeling is een regeling als bedoeld in artikel 2, eerste lid van de ASV.</text:p>
              </text:list-item>
              <text:list-item text:style-override="id1-3-2-2-2-3">
                <text:number>2.</text:number>
                <text:p text:style-name="al">De bepalingen uit de ASV zijn van toepassing, voor zover daarvan in deze regeling niet wordt afgeweken.</text:p>
              </text:list-item>
            </text:list>
          </text:section>
          <text:section text:name="artikel_id1-3-2-2-3" text:style-name="artikel">
            <text:p text:style-name="artikel_kop_titel"><text:span text:style-name="artikel_kop_label">Artikel</text:span> <text:span text:style-name="artikel_kop_nr">3</text:span> Doel regeling </text:p>
            <text:p text:style-name="al">Doel van deze regeling is het stimuleren van projecten die de brede welvaart en het toekomstperspectief van bewoners en bedrijven binnen de Regio bevorderen door een bijdrage te leveren aan het programma onderwijs en arbeidsmarkt zoals omschreven in het Plan van aanpak Programmalijn onderwijs en arbeidsmarkt. </text:p>
          </text:section>
          <text:section text:name="artikel_id1-3-2-2-4" text:style-name="artikel">
            <text:p text:style-name="artikel_kop_titel"><text:span text:style-name="artikel_kop_label">Artikel</text:span> <text:span text:style-name="artikel_kop_nr">4</text:span> Begroting</text:p>
            <text:p text:style-name="al">Voor de subsidie is de begrotingspost Regiodeal onderwijs en arbeidsmarkt aangewend.</text:p>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Voor de in artikel 6 genoemde activiteiten geldt een subsidieplafond van € 1.899.000,--, waarbij de volgende subsidiedeelplafonds gelden:</text:p>
                <text:list text:style-name="id1-3-2-2-5-2-3">
                  <text:list-item text:style-override="id1-3-2-2-5-2-3-1">
                    <text:number>a.</text:number>
                    <text:p text:style-name="al">voor businesscase Netwerk beroepscampussen €1.089.000. </text:p>
                  </text:list-item>
                  <text:list-item text:style-override="id1-3-2-2-5-2-3-2">
                    <text:number>b.</text:number>
                    <text:p text:style-name="al">voor businesscase Netwerk werkbedrijven €810.000.</text:p>
                  </text:list-item>
                </text:list>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Voor een subsidie komen in aanmerking activiteiten die:</text:p>
            <text:list text:style-name="id1-3-2-2-6-3">
              <text:list-item text:style-override="id1-3-2-2-6-3-1">
                <text:number>a.</text:number>
                <text:p text:style-name="al">Een bijdrage leveren aan het programma onderwijs en arbeidsmarkt, zoals beschreven in het Plan van Aanpak programmalijn Onderwijs en Arbeidsmarkt;</text:p>
              </text:list-item>
              <text:list-item text:style-override="id1-3-2-2-6-3-2">
                <text:number>b.</text:number>
                <text:p text:style-name="al">een bijdrage leveren aan de Regio en haar ingezetenen; </text:p>
              </text:list-item>
              <text:list-item text:style-override="id1-3-2-2-6-3-3">
                <text:number>c.</text:number>
                <text:p text:style-name="al">een maatschappelijk belang dan wel effect hebben;</text:p>
              </text:list-item>
              <text:list-item text:style-override="id1-3-2-2-6-3-4">
                <text:number>d.</text:number>
                <text:p text:style-name="al">voor tenminste 50% van de totale projectbegroting worden gecofinancierd; en</text:p>
              </text:list-item>
              <text:list-item text:style-override="id1-3-2-2-6-3-5">
                <text:number>e.</text:number>
                <text:p text:style-name="al">invulling geven aan de samenwerking op projectniveau tussen bedrijfsleven, overheid en kennis- en onderwijsorganisaties.</text:p>
              </text:list-item>
            </text:list>
          </text:section>
          <text:section text:name="artikel_id1-3-2-2-7" text:style-name="artikel">
            <text:p text:style-name="artikel_kop_titel"><text:span text:style-name="artikel_kop_label">Artikel</text:span> <text:span text:style-name="artikel_kop_nr">7</text:span> Aanvraag- en beslistermijn</text:p>
            <text:list text:style-name="id1-3-2-2-7-2">
              <text:list-item text:style-override="id1-3-2-2-7-2">
                <text:number>1.</text:number>
                <text:p text:style-name="al">Een aanvraag om subsidieverlening wordt schriftelijk ingediend met gebruikmaking van het vastgestelde aanvraagformulier. </text:p>
              </text:list-item>
              <text:list-item text:style-override="id1-3-2-2-7-3">
                <text:number>2.</text:number>
                <text:p text:style-name="al">Een aanvraag om subsidieverlening kan het gehele kalenderjaar worden ingediend.</text:p>
              </text:list-item>
              <text:list-item text:style-override="id1-3-2-2-7-4">
                <text:number>3.</text:number>
                <text:p text:style-name="al">In afwijking van artikel 5 van de ASV beslissen burgemeester en wethouders binnen dertien weken na ontvangst van de aanvraag.</text:p>
              </text:list-item>
            </text:list>
          </text:section>
          <text:section text:name="artikel_id1-3-2-2-8" text:style-name="artikel">
            <text:p text:style-name="artikel_kop_titel"><text:span text:style-name="artikel_kop_label">Artikel</text:span> <text:span text:style-name="artikel_kop_nr">8</text:span> Adviescommissie</text:p>
            <text:p text:style-name="al">De Kleine Bestuurstafel adviseert burgemeester en wethouders over de aanvraag met in acht name van artikel 9 van deze regeling en adviseert over de hoogte van de toe te kennen subsidie.</text:p>
          </text:section>
          <text:section text:name="artikel_id1-3-2-2-9" text:style-name="artikel">
            <text:p text:style-name="artikel_kop_titel"><text:span text:style-name="artikel_kop_label">Artikel</text:span> <text:span text:style-name="artikel_kop_nr">9</text:span> Beoordeling </text:p>
            <text:list text:style-name="id1-3-2-2-9-2">
              <text:list-item text:style-override="id1-3-2-2-9-2">
                <text:number>1.</text:number>
                <text:p text:style-name="al">De aanvragen om subsidieverlening worden behandeld op volgorde van binnenkomst. De datum waarop de aanvraag compleet is, geldt als datum van binnenkomst.</text:p>
              </text:list-item>
              <text:list-item text:style-override="id1-3-2-2-9-3">
                <text:number>2.</text:number>
                <text:p text:style-name="al">De aanvraag wordt beoordeeld aan de hand van de volgende criteria: </text:p>
                <text:p><draw:frame draw:style-name="lidiv"><draw:text-box ofo:max-width="15.3cm" ofo:min-height="1cm" ofo:min-width="5cm"><text:section text:name="table_id1-3-2-2-9-3-3" text:style-name="table"><text:p text:style-name="table_top"/>
              <table:table table:style-name="tgroup">
                <table:table-column table:style-name="id1-3-2-2-9-3-3-1-1"/>
                <table:table-column table:style-name="id1-3-2-2-9-3-3-1-2"/>
                
                  <table:table-row table:style-name="row">
                    <table:table-cell table:style-name="cell_frame_all" table:number-rows-spanned="1" table:number-columns-spanned="1">
                      <text:p text:style-name="table_al">
                        <text:span text:style-name="nadrukvet">Doelen en ambities</text:span>
                      </text:p>
                    </table:table-cell>
                    <table:table-cell table:style-name="cell_frame_all" table:number-rows-spanned="1" table:number-columns-spanned="1">
                      <text:list text:style-name="id1-3-2-2-9-3-3-1-3-1-2-1">
                        <text:list-item text:style-override="id1-3-2-2-9-3-3-1-3-1-2-1-1"><text:number>-</text:number><text:p text:style-name="table_al">Het project is haalbaar en uitvoerbaar is. </text:p></text:list-item>
                        <text:list-item text:style-override="id1-3-2-2-9-3-3-1-3-1-2-1-2"><text:number>-</text:number><text:p text:style-name="table_al">Het project draagt bij aan de beoogde doelen en ambities </text:p></text:list-item>
                        <text:list-item text:style-override="id1-3-2-2-9-3-3-1-3-1-2-1-3"><text:number>-</text:number><text:p text:style-name="table_al">De behaalde resultaten van het project draagt direct of indirect bij aan de resultaatafspraken die tussen Regio en Rijk zijn gemaakt. De uitwerking van de businesscases is hierin leidend (zie plan van aanpak). </text:p></text:list-item>
                        <text:list-item text:style-override="id1-3-2-2-9-3-3-1-3-1-2-1-4"><text:number>-</text:number><text:p text:style-name="table_al">Een project hoeft niet de gehele businesscase te beslaan, maar kan ook een gedeeltelijk resultaat beogen. </text:p></text:list-item>
                        <text:list-item text:style-override="id1-3-2-2-9-3-3-1-3-1-2-1-5"><text:number>-</text:number><text:p text:style-name="table_al">Een project hoeft niet één businesscase te beslaan, maar kan ook de doelen ambities van meerdere businesscases dienen. </text:p></text:list-item>
                        <text:list-item text:style-override="id1-3-2-2-9-3-3-1-3-1-2-1-6"><text:number>-</text:number><text:p text:style-name="table_al">In de aanvraag wordt (SMART) beschreven welke resultaten worden behaald en op welke wijze deze worden gemeten/gemonitord. </text:p></text:list-item>
                      </text:list>
                    </table:table-cell>
                  </table:table-row>
                  <table:table-row table:style-name="row">
                    <table:table-cell table:style-name="cell_frame_all" table:number-rows-spanned="1" table:number-columns-spanned="1">
                      <text:p text:style-name="table_al">
                        <text:span text:style-name="nadrukvet">Maatschappelijk belang</text:span>
                      </text:p>
                    </table:table-cell>
                    <table:table-cell table:style-name="cell_frame_all" table:number-rows-spanned="1" table:number-columns-spanned="1">
                      <text:p text:style-name="table_al">Het project dient een groter, maatschappelijk doel dan de eigen bedrijfsvoering, namelijk een toekomstbestendig onderwijsaanbod op de Zuid-Hollandse Delta en een inclusieve arbeidsmarkt met kansen voor iedereen.</text:p>
                    </table:table-cell>
                  </table:table-row>
                  <table:table-row table:style-name="row">
                    <table:table-cell table:style-name="cell_frame_all" table:number-rows-spanned="1" table:number-columns-spanned="1">
                      <text:p text:style-name="table_al">
                        <text:span text:style-name="nadrukvet">Cofinanciering</text:span>
                      </text:p>
                    </table:table-cell>
                    <table:table-cell table:style-name="cell_frame_all" table:number-rows-spanned="1" table:number-columns-spanned="1">
                      <text:list text:style-name="id1-3-2-2-9-3-3-1-3-3-2-1">
                        <text:list-item text:style-override="id1-3-2-2-9-3-3-1-3-3-2-1-1"><text:number>-</text:number><text:p text:style-name="table_al">De cofinanciering vindt plaats met private middelen, dan wel uit andere subsidieregelingen. </text:p></text:list-item>
                        <text:list-item text:style-override="id1-3-2-2-9-3-3-1-3-3-2-1-2"><text:number>-</text:number><text:p text:style-name="table_al">Van de totale projectbegroting mag maximaal 50% met rijksmiddelen uit de Regio Deal zijn gefinancierd. </text:p></text:list-item>
                        <text:list-item text:style-override="id1-3-2-2-9-3-3-1-3-3-2-1-3"><text:number>-</text:number><text:p text:style-name="table_al">Modulaire aanvragen voor de Regio Deal worden toegestaan, wanneer stapeling van publieke middelen vanuit andere regelingen niet is toegestaan.</text:p></text:list-item>
                        <text:list-item text:style-override="id1-3-2-2-9-3-3-1-3-3-2-1-4"><text:number>-</text:number><text:p text:style-name="table_al">Commitment middels cofinanciering kan zich uiten in geld, kennis en tijd.</text:p></text:list-item>
                        <text:list-item text:style-override="id1-3-2-2-9-3-3-1-3-3-2-1-5"><text:number>-</text:number><text:p text:style-name="table_al">De inzet van manuren als zijnde private bijdrage van de investering worden gekwantificeerd met €35,- per uur met een maximum van 20% van de totale projectkosten.</text:p></text:list-item>
                      </text:list>
                    </table:table-cell>
                  </table:table-row>
                  <table:table-row table:style-name="row">
                    <table:table-cell table:style-name="cell_frame_all" table:number-rows-spanned="1" table:number-columns-spanned="1">
                      <text:p text:style-name="table_al">
                        <text:span text:style-name="nadrukvet">Regionale meerwaarde</text:span>
                      </text:p>
                    </table:table-cell>
                    <table:table-cell table:style-name="cell_frame_all" table:number-rows-spanned="1" table:number-columns-spanned="1">
                      <text:list text:style-name="id1-3-2-2-9-3-3-1-3-4-2-1">
                        <text:list-item text:style-override="id1-3-2-2-9-3-3-1-3-4-2-1-1"><text:number>-</text:number><text:p text:style-name="table_al">Het project daagt bij aan de brede welvaartsontwikkeling in de Zuid-Hollandse Delta. </text:p></text:list-item>
                        <text:list-item text:style-override="id1-3-2-2-9-3-3-1-3-4-2-1-2"><text:number>-</text:number><text:p text:style-name="table_al">Het effect of de impact van het initiatief op het niveau van het project, het eiland en de delta blijkt uit de aanvraag. Ook wel omschreven als de plus van de regio, zoals 1) Inzet op meer massa en meer innovatie en of 2) Business case van meerdere gemeenten en partners.</text:p></text:list-item>
                      </text:list>
                    </table:table-cell>
                  </table:table-row>
                
              </table:table>
            <text:p text:style-name="table_bottom"/></text:section></draw:text-box></draw:frame></text:p>
              </text:list-item>
            </text:list>
          </text:section>
          <text:section text:name="artikel_id1-3-2-2-10" text:style-name="artikel">
            <text:p text:style-name="artikel_kop_titel"><text:span text:style-name="artikel_kop_label">Artikel</text:span> <text:span text:style-name="artikel_kop_nr">10</text:span> Subsidieverlening </text:p>
            <text:p text:style-name="al">Burgemeester en wethouders beslissen op een aanvraag met inachtneming van het bepaalde in artikel 9 en het advies van de Kleine Bestuurstafel.</text:p>
          </text:section>
          <text:section text:name="artikel_id1-3-2-2-11" text:style-name="artikel">
            <text:p text:style-name="artikel_kop_titel"><text:span text:style-name="artikel_kop_label">Artikel</text:span> <text:span text:style-name="artikel_kop_nr">11</text:span> Subsidiabele kosten </text:p>
            <text:list text:style-name="id1-3-2-2-11-2">
              <text:list-item text:style-override="id1-3-2-2-11-2">
                <text:number> 1. </text:number>
                <text:p text:style-name="al">De subsidie wordt alleen verleend voor de redelijke kosten die direct verband houden met de uitvoering van de activiteiten als bedoeld in artikel 6 van deze regeling en niet voor structurele kosten en omzetbelasting. </text:p>
              </text:list-item>
              <text:list-item text:style-override="id1-3-2-2-11-3">
                <text:number> 2. </text:number>
                <text:p text:style-name="al"> In de verleningsbeschikking zal worden bepaald over welke periode de kosten subsidiabel zijn.</text:p>
              </text:list-item>
            </text:list>
          </text:section>
          <text:section text:name="artikel_id1-3-2-2-12" text:style-name="artikel">
            <text:p text:style-name="artikel_kop_titel"><text:span text:style-name="artikel_kop_label">Artikel</text:span> <text:span text:style-name="artikel_kop_nr">12</text:span> Bevoorschotting</text:p>
            <text:p text:style-name="al">De wijze van bevoorschotting, inclusief het moment waarop de betalingen zullen plaatsvinden, wordt in de verleningsbeschikking bepaald.</text:p>
          </text:section>
          <text:section text:name="artikel_id1-3-2-2-13" text:style-name="artikel">
            <text:p text:style-name="artikel_kop_titel"><text:span text:style-name="artikel_kop_label">Artikel</text:span> <text:span text:style-name="artikel_kop_nr">13</text:span> Weigeringsgronden </text:p>
            <text:p text:style-name="al">Subsidieverlening kan, behalve op grond van artikel 4:25, 4:35 van de Awb en artikel 10 van de ASV, worden geweigerd als:</text:p>
            <text:list text:style-name="id1-3-2-2-13-3">
              <text:list-item text:style-override="id1-3-2-2-13-3-1">
                <text:number>1.</text:number>
                <text:p text:style-name="al">de aanvraag niet voldoet aan een van de eisen van deze regeling;</text:p>
              </text:list-item>
              <text:list-item text:style-override="id1-3-2-2-13-3-2">
                <text:number>2.</text:number>
                <text:p text:style-name="al">de activiteiten niet in overwegende mate ten goede komen aan de Regio en haar ingezetenen; </text:p>
              </text:list-item>
              <text:list-item text:style-override="id1-3-2-2-13-3-3">
                <text:number>3.</text:number>
                <text:p text:style-name="al">de aanvraag uitsluitend betrekking heeft op bedrijfseconomische activiteiten/investeringen en exploitaties; of</text:p>
              </text:list-item>
              <text:list-item text:style-override="id1-3-2-2-13-3-4">
                <text:number>4.</text:number>
                <text:p text:style-name="al">gegronde reden bestaat om aan te nemen dat de activiteiten onvoldoende bijdragen aan het realiseren van de doelstellingen van de Regiodeal dan wel het Plan van Aanpak programmalijn onderwijs en arbeidsmarkt.</text:p>
              </text:list-item>
            </text:list>
          </text:section>
          <text:section text:name="artikel_id1-3-2-2-14" text:style-name="artikel">
            <text:p text:style-name="artikel_kop_titel"><text:span text:style-name="artikel_kop_label">Artikel</text:span> <text:span text:style-name="artikel_kop_nr">14</text:span> Verplichtingen subsidieontvanger</text:p>
            <text:list text:style-name="id1-3-2-2-14-2">
              <text:list-item text:style-override="id1-3-2-2-14-2">
                <text:number>1.</text:number>
                <text:p text:style-name="al">Aan de subsidieontvanger kunnen verplichtingen worden opgelegd ter verwezenlijking van het doel waarvoor de subsidie is verleend. </text:p>
              </text:list-item>
              <text:list-item text:style-override="id1-3-2-2-14-3">
                <text:number>2.</text:number>
                <text:p text:style-name="al">Naast de eventuele specifieke verplichtingen als bedoeld in het eerste lid worden aan iedere beschikking tot subsidieverlening in ieder geval de volgende verplichtingen opgelegd:</text:p>
                <text:list text:style-name="id1-3-2-2-14-3-3">
                  <text:list-item text:style-override="id1-3-2-2-14-3-3-1">
                    <text:number>a.</text:number>
                    <text:p text:style-name="al">wanneer het project na verlening van de subsidie moet zijn gestart; </text:p>
                  </text:list-item>
                  <text:list-item text:style-override="id1-3-2-2-14-3-3-2">
                    <text:number>b.</text:number>
                    <text:p text:style-name="al">de subsidieontvanger zal alle vormen van externe voorlichting- en communicatie uitingen die verband houden met de activiteiten waarvoor de subsidie is verleend afstemmen met de gemeente Nissewaard; en</text:p>
                  </text:list-item>
                  <text:list-item text:style-override="id1-3-2-2-14-3-3-3">
                    <text:number>c.</text:number>
                    <text:p text:style-name="al">de subsidieontvanger informeert burgemeester en wethouders zodra aannemelijk is dat de activiteiten waarvoor subsidie is verleend niet of niet volledig zullen worden verricht.</text:p>
                  </text:list-item>
                </text:list>
              </text:list-item>
            </text:list>
          </text:section>
          <text:section text:name="artikel_id1-3-2-2-15" text:style-name="artikel">
            <text:p text:style-name="artikel_kop_titel"><text:span text:style-name="artikel_kop_label">Artikel</text:span> <text:span text:style-name="artikel_kop_nr">15</text:span> Aanvraag tot vaststelling</text:p>
            <text:p text:style-name="al">Een aanvraag om vaststelling van de subsidie wordt uiterlijk vier weken na afronding van de activiteiten waarvoor de subsidie is verleend, ingediend.</text:p>
          </text:section>
          <text:section text:name="artikel_id1-3-2-2-16" text:style-name="artikel">
            <text:p text:style-name="artikel_kop_titel"><text:span text:style-name="artikel_kop_label">Artikel</text:span> <text:span text:style-name="artikel_kop_nr">16</text:span> Verantwoording</text:p>
            <text:p text:style-name="al">In aanvulling op artikel 11 van de ASV bevat de aanvraag tot vaststelling van de subsidie bevat:</text:p>
            <text:list text:style-name="id1-3-2-2-16-3">
              <text:list-item text:style-override="id1-3-2-2-16-3-1">
                <text:number>a.</text:number>
                <text:p text:style-name="al">een inhoudelijk verslag dat aantoont dat de activiteiten een bijdrage hebben geleverd aan de doelstellingen uit het Plan van aanpak Programmalijn onderwijs en arbeidsmarkt; en</text:p>
              </text:list-item>
              <text:list-item text:style-override="id1-3-2-2-16-3-2">
                <text:number>b.</text:number>
                <text:p text:style-name="al">een financiële verantwoording over de activiteiten en daaraan verbonden uitgaven en inkomen. Bij de financiële verantwoording moet een onderscheid worden gemaakt tussen de subsidie en cofinanciering.</text:p>
              </text:list-item>
            </text:list>
          </text:section>
          <text:section text:name="artikel_id1-3-2-2-17" text:style-name="artikel">
            <text:p text:style-name="artikel_kop_titel"><text:span text:style-name="artikel_kop_label">Artikel</text:span> <text:span text:style-name="artikel_kop_nr">17</text:span> Subsidievaststelling</text:p>
            <text:list text:style-name="id1-3-2-2-17-2">
              <text:list-item text:style-override="id1-3-2-2-17-2">
                <text:number>1.</text:number>
                <text:p text:style-name="al">Burgemeester en wethouders baseren de subsidievaststelling mede op de in artikel 16 van deze regeling genoemde informatie.</text:p>
              </text:list-item>
              <text:list-item text:style-override="id1-3-2-2-17-3">
                <text:number>2.</text:number>
                <text:p text:style-name="al">De subsidiabele kosten worden vastgesteld op basis van de werkelijke kosten die aantoonbaar voor de verrichte activiteit waarvoor de subsidie is verleend, zijn gemaakt. </text:p>
              </text:list-item>
            </text:list>
          </text:section>
          <text:section text:name="artikel_id1-3-2-2-18" text:style-name="artikel">
            <text:p text:style-name="artikel_kop_titel"><text:span text:style-name="artikel_kop_label">Artikel</text:span> <text:span text:style-name="artikel_kop_nr">18</text:span> Inwerkingtreding en vervaldatum</text:p>
            <text:list text:style-name="id1-3-2-2-18-2">
              <text:list-item text:style-override="id1-3-2-2-18-2">
                <text:number>1.</text:number>
                <text:p text:style-name="al">Deze regeling treedt in werking op de dag na bekendmaking.</text:p>
              </text:list-item>
              <text:list-item text:style-override="id1-3-2-2-18-3">
                <text:number>2.</text:number>
                <text:p text:style-name="al">Deze regeling vervalt wanneer de Regiodeal eindigt.</text:p>
              </text:list-item>
              <text:list-item text:style-override="id1-3-2-2-18-4">
                <text:number>3.</text:number>
                <text:p text:style-name="al">Deze regeling blijft in afwijking van het bepaalde in het tweede lid van toepassing op: </text:p>
                <text:list text:style-name="id1-3-2-2-18-4-3">
                  <text:list-item text:style-override="id1-3-2-2-18-4-3-1">
                    <text:number>a.</text:number>
                    <text:p text:style-name="al">volledige aanvragen die zijn ingediend voor de vervaldatum van deze regeling;</text:p>
                  </text:list-item>
                  <text:list-item text:style-override="id1-3-2-2-18-4-3-2">
                    <text:number>b.</text:number>
                    <text:p text:style-name="al">de afwikkeling van subsidies die voor de vervaldatum op basis van deze regeling zijn verleend; en </text:p>
                  </text:list-item>
                  <text:list-item text:style-override="id1-3-2-2-18-4-3-3">
                    <text:number>c.</text:number>
                    <text:p text:style-name="al">bezwaar- en beroepsprocedures ten aanzien van die subsidies. </text:p>
                  </text:list-item>
                </text:list>
              </text:list-item>
            </text:list>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Tijdelijke subsidieregeling onderwijs en arbeidsmarkt Regiodeal Zuid-Hollandse Delta Nissewa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1850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0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0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titel 4.2 van de Algemene wet bestuursrecht]|[1.0:c:BWBR0005537&amp;titeldeel=4.2&amp;g=2025-02-04</meta:user-defined>
    <meta:user-defined meta:name="DC.source">artikel 1, van de Algemene subsidieverordening Nissewaard]|[https://lokaleregelgeving.overheid.nl/CVDR666875/1#artikel_1</meta:user-defined>
    <meta:user-defined meta:name="DC.source">artikel 2 van de Algemene subsidieverordening Nissewaard]|[https://lokaleregelgeving.overheid.nl/CVDR666875/1#artikel_2</meta:user-defined>
    <meta:user-defined meta:name="DCTERMS.alternative">Tijdelijke subsidieregeling onderwijs en arbeidsmarkt Regiodeal Zuid-Hollandse Delta Nissewaard</meta:user-defined>
    <dc:language>nl</dc:language>
    <meta:user-defined meta:name="OVERHEIDop.locatietype/OVERHEIDop.gebiedsmarkering">Gemeente</meta:user-defined>
    <meta:user-defined meta:name="DC.title">Tijdelijke subsidieregeling onderwijs en arbeidsmarkt regiodeal Zuid-Hollandse Delta Nissewaard</meta:user-defined>
    <meta:user-defined meta:name="DCTERMS.W3CDTF/DCTERMS.available">2025-03-19</meta:user-defined>
    <meta:user-defined meta:name="DCTERMS.W3CDTF/OVERHEIDop.jaargang">2025</meta:user-defined>
    <meta:user-defined meta:name="OVERHEIDop.publicationIssue">118503</meta:user-defined>
    <meta:user-defined meta:name="OVERHEIDop.betreftRegeling">CVDR736905_1</meta:user-defined>
    <meta:user-defined meta:name="xs:date/OVERHEIDop.startdatum">2025-03-20</meta:user-defined>
    <meta:user-defined meta:name="xs:date/OVERHEIDop.einddatum">2025-09-01</meta:user-defined>
    <meta:user-defined meta:name="OVERHEIDop.GmbID/DC.identifier">gmb-2025-118503</meta:user-defined>
    <meta:user-defined meta:name="OVERHEIDop.versieInformatie"/>
  </office:meta>
</office:document-meta>
</file>