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bestuursdwang voertuig Lunet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maken bekend dat zij op grond van artikel 125 van de Gemeentewet, artikel 170, eerste lid van de Wegenverkeerswet 1994 en Titel 5.3 van de Algemene wet bestuursrecht gebruik hebben gemaakt van hun bevoegdheid om een voertuig weg te slepen, over te brengen en in bewaring te stellen. </text:p>
            <text:p text:style-name="al">Toezichthouders van de gemeente Breda hebben geconstateerd dat het volgende voertuig een direct risico vormde voor de openbare orde en de veiligheid op de openbare weg: </text:p>
            <text:p text:style-name="al"/>
            <text:p text:style-name="al">
            <text:span text:style-name="nadrukcur">Een </text:span>
            <text:span text:style-name="nadrukcur">personenauto</text:span>
            <text:span text:style-name="nadrukcur">,</text:span>
            <text:span text:style-name="nadrukcur"> merk </text:span>
            <text:span text:style-name="nadrukcur">Audi</text:span>
            <text:span text:style-name="nadrukcur">, kleur </text:span>
            <text:span text:style-name="nadrukcur">zwart</text:span>,<text:span text:style-name="nadrukcur"> met </text:span><text:span text:style-name="nadrukcur">kenteken </text:span><text:span text:style-name="nadrukcur">WP5319P</text:span><text:span text:style-name="nadrukcur">.</text:span><text:span text:style-name="nadrukvet"><text:span text:style-name="nadrukcur"> </text:span></text:span></text:p>
            <text:p text:style-name="al"/>
            <text:p text:style-name="al">De toezichthouders hebben op 9 november 2024 geconstateerd dat dit voertuig al gedurende enkele maanden in deze toestand op dezelfde plaats aan de Lunetstraat in Breda heeft gestaan. Het voertuig is beschimmeld, kan niet afgesloten worden en verkeert in een zodanige staat dat het een potentieel doelwit vormde voor baldadigheid en brandstichting rond de jaarwisseling 2024-2025.</text:p>
            <text:p text:style-name="al"/>
            <text:p text:style-name="al">Op grond van artikel 170, lid 1, van de Wegenverkeerswet 1994, hebben burgemeester en wethouders de bevoegdheid om voertuigen die bij of krachtens de Wegenverkeerswet 1994 vastgestelde voorschriften overtreden, over te brengen en in bewaring te stellen, als verwijdering noodzakelijk is in verband met: </text:p>
            <text:p text:style-name="al">
            <text:span text:style-name="nadrukvet">a.</text:span> het belang van de veiligheid op de weg; </text:p>
            <text:p text:style-name="al">
            <text:span text:style-name="nadrukvet">b.</text:span> het belang van de vrijheid van het verkeer; of </text:p>
            <text:p text:style-name="al">
            <text:span text:style-name="nadrukvet">c.</text:span> het vrijhouden van aangewezen weggedeelten en wegen.</text:p>
            <text:p text:style-name="al"/>
            <text:p text:style-name="al">In dit geval was verwijdering noodzakelijk vanwege het belang van de veiligheid op de weg, omdat het geparkeerde voertuig beschimmeld was en in een zodanige staat verkeerde dat het een potentieel doelwit vormde voor baldadigheid en brandstichting rond de jaarwisseling 2024-2025. Artikel 170, eerste lid, van de Wegenverkeerswet 1994 geeft de bevoegdheid tot het overbrengen en in bewaring stellen van een op de weg staand voertuig en verwijdering als dit noodzakelijk is in verband met het belang van de veiligheid op de weg.</text:p>
            <text:p text:style-name="al"/>
            <text:p text:style-name="al">
            <text:span text:style-name="nadrukvet">Besluit</text:span>
          </text:p>
            <text:p text:style-name="al">Op grond van het bovenstaande hebben burgemeester en wethouders op 31 december 2024 besloten om aan de eigenaar van het voertuig, op grond van artikel 125 van de Gemeentewet en artikel 170, eerste lid, onder a, van de Wegenverkeerswet 1994 en met toepassing van afdeling 5.3.1 van de Algemene wet bestuursrecht een last onder bestuursdwang op te leggen. Deze last houdt in dat burgemeester en wethouders zijn overgegaan tot het verwijderen van het voertuig en het opslaan in een depot, te weten Van Eijck in Breda.</text:p>
            <text:p text:style-name="al"/>
            <text:p text:style-name="al">
            <text:span text:style-name="nadrukvet">Opslag voertuig</text:span>
          </text:p>
            <text:p text:style-name="al">
            <text:span text:style-name="nadrukvet"/>Het voertuig is naar het depot van Van Eijck, Graaf Engelbertlaan 167 in Breda gebracht. Als u eigenaar bent van het voertuig, kunt u het voertuig daar ophalen. U moet dan wel de kosten van het wegslepen, bewaren en eventuele bijkomende kosten betalen. Ook moet u een legitimatiebewijs en een eigendomsbewijs laten zien. De bewaarplaats is open van maandag tot en met vrijdag van 08:00 uur tot 18:00 uur. Als u het voertuig buiten de openingstijden wilt ophalen, dan moet u extra kosten betalen.</text:p>
            <text:p text:style-name="al"/>
            <text:p text:style-name="al">
            <text:span text:style-name="nadrukvet">Verkoop of vernietiging</text:span>
          </text:p>
            <text:p text:style-name="al">In de meeste gevallen wordt het voertuig 13 weken bewaard. Als de eigenaar zich niet binnen 13 weken meldt, zullen burgemeester en wethouders het voertuig verkopen of vernietigen. Dit is anders als de waarde van het voertuig laag is en daarom niet opweegt tegen de kosten van het wegslepen en bewaren. Als dit het geval is, en de eigenaar meldt zich niet, dan wordt het voertuig vanaf 14 dagen na het uitgaan van deze bekendmaking verkocht of vernietigd.</text:p>
            <text:p text:style-name="al"/>
            <text:p text:style-name="al">
            <text:span text:style-name="nadrukvet">Bezwaar</text:span>
          </text:p>
            <text:p text:style-name="al">Als u eigenaar bent van het voertuig en u bent het niet eens met dit besluit, dan kunt u contact opnemen met de gemeente via telefoonnummer 14076. Een medewerker van de gemeente kan u uitleggen waarom dit besluit is genomen. </text:p>
            <text:p text:style-name="al"/>
            <text:p text:style-name="al">Ook kunt u tegen dit besluit een bezwaarschrift indienen bij burgemeester en wethouders. In dit bezwaarschrift moet de reden staan waarom u het niet eens bent met het wegslepen van uw voertuig. Een bezwaarschrift moet binnen zes weken worden ingediend. De termijn hiervoor begint te lopen op de dag na deze bekendmaking. Ook andere belanghebbenden kunnen een bezwaarschrift indienen. </text:p>
            <text:p text:style-name="al"/>
            <text:p text:style-name="al">Uw bezwaarschrift kunt u indienen met uw DigiD via <text:a xlink:href="https://www.breda.nl/bezwaarschrift-indienen" xlink:type="simple">Bezwaarschrift indienen | Breda</text:a> of met een brief met daarin:</text:p>
            <text:p text:style-name="al">• uw naam en adres;</text:p>
            <text:p text:style-name="al">• de datum waarop het bezwaarschrift wordt ingediend;</text:p>
            <text:p text:style-name="al">• uw handtekening;</text:p>
            <text:p text:style-name="al">• een omschrijving van het besluit waartegen bezwaar wordt gemaakt (bijv. de datum en het nummer van dit gemeenteblad);</text:p>
            <text:p text:style-name="al">• de reden waarom u bezwaar maakt.</text:p>
            <text:p text:style-name="al"/>
            <text:p text:style-name="al">Een brief kunt u sturen naar:</text:p>
            <text:p text:style-name="al">
            <text:span text:style-name="nadrukcur">Burgemeester en wethouders van Breda</text:span>
          </text:p>
            <text:p text:style-name="al">
            <text:span text:style-name="nadrukcur">T.a.v. de Adviescommissie bezwaarschriften</text:span>
          </text:p>
            <text:p text:style-name="al">
            <text:span text:style-name="nadrukcur">Postbus 90156</text:span>
          </text:p>
            <text:p text:style-name="al">
            <text:span text:style-name="nadrukcur">4800 RH BREDA </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5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125, eerste lid, van de Gemeentewet]|[1.0:c:BWBR0005416&amp;artikel=125&amp;lid=1&amp;g=2025-01-01</meta:user-defined>
    <dc:language>nl</dc:language>
    <meta:user-defined meta:name="OVERHEIDop.locatietype/OVERHEIDop.gebiedsmarkering">Gemeente</meta:user-defined>
    <meta:user-defined meta:name="DC.title">Bekendmaking toepassen bestuursdwang voertuig Lunetstraat</meta:user-defined>
    <meta:user-defined meta:name="DCTERMS.W3CDTF/DCTERMS.available">2025-03-19</meta:user-defined>
    <meta:user-defined meta:name="DCTERMS.W3CDTF/OVERHEIDop.jaargang">2025</meta:user-defined>
    <meta:user-defined meta:name="OVERHEIDop.publicationIssue">118500</meta:user-defined>
    <meta:user-defined meta:name="OVERHEIDop.GmbID/DC.identifier">gmb-2025-118500</meta:user-defined>
    <meta:user-defined meta:name="OVERHEIDop.versieInformatie"/>
  </office:meta>
</office:document-meta>
</file>