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aan de Nieuwestad 78, 8911 CW Leeuwarden, Nieuwestad 80, 8911 CW Leeuwarden (OV-2024-0250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oorbraak aan de Nieuwestad 78, 8911 CW Leeuwarden, Nieuwestad 80, 8911 CW Leeuwarden. Bij ons geregistreerd onder kenmerk: OV-2024-025088. De verzenddatum van de omgevingsvergunning is 1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4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8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doorbraak aan de Nieuwestad 78, 8911 CW Leeuwarden, Nieuwestad 80, 8911 CW Leeuwarden (OV-2024-025088)</meta:user-defined>
    <meta:user-defined meta:name="DCTERMS.W3CDTF/DCTERMS.available">2025-03-19</meta:user-defined>
    <meta:user-defined meta:name="DCTERMS.W3CDTF/OVERHEIDop.jaargang">2025</meta:user-defined>
    <meta:user-defined meta:name="OVERHEIDop.publicationIssue">118499</meta:user-defined>
    <meta:user-defined meta:name="OVERHEIDop.GmbID/DC.identifier">gmb-2025-118499</meta:user-defined>
    <meta:user-defined meta:name="OVERHEIDop.versieInformatie"/>
  </office:meta>
</office:document-meta>
</file>