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oprichten van een overkapping ten behoeve van landbouwmachines (legalisatie) aan Aasterbergerweg 8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Aasterbergerweg 82, 6101 PC te Echt / Echt-Susteren / bekendgemaakt op 13 maart 2025 / het oprichten van een overkapping t.b.v. landbouwmachines (legalisatie) / Activiteit: Technische bouwactiviteit.</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0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4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oprichten van een overkapping ten behoeve van landbouwmachines (legalisatie) aan Aasterbergerweg 82 te Echt</meta:user-defined>
    <meta:user-defined meta:name="DCTERMS.W3CDTF/DCTERMS.available">2025-03-20</meta:user-defined>
    <meta:user-defined meta:name="DCTERMS.W3CDTF/OVERHEIDop.jaargang">2025</meta:user-defined>
    <meta:user-defined meta:name="OVERHEIDop.publicationIssue">118498</meta:user-defined>
    <meta:user-defined meta:name="OVERHEIDop.GmbID/DC.identifier">gmb-2025-118498</meta:user-defined>
    <meta:user-defined meta:name="OVERHEIDop.versieInformatie"/>
  </office:meta>
</office:document-meta>
</file>