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stal tot mantelzorgwoning en zorgboerderij aan Ruitersbaan 61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uitersbaan 61, 6116AJ te Roosteren / Echt-Susteren / bekendgemaakt op 27 februari 2025 / het verbouwen van een stal tot mantelzorgwoning en zorgboerderij / Activiteit BOPA : Bouwactiviteit (Omgevingsplan) en Activiteit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4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stal tot mantelzorgwoning en zorgboerderij aan Ruitersbaan 61 te Roosteren</meta:user-defined>
    <meta:user-defined meta:name="DCTERMS.W3CDTF/DCTERMS.available">2025-03-20</meta:user-defined>
    <meta:user-defined meta:name="DCTERMS.W3CDTF/OVERHEIDop.jaargang">2025</meta:user-defined>
    <meta:user-defined meta:name="OVERHEIDop.publicationIssue">118492</meta:user-defined>
    <meta:user-defined meta:name="OVERHEIDop.GmbID/DC.identifier">gmb-2025-118492</meta:user-defined>
    <meta:user-defined meta:name="OVERHEIDop.versieInformatie"/>
  </office:meta>
</office:document-meta>
</file>