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een quarantainestal, Kwadijk 24a te Kwadijk</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Z2023-00000622 voor het realiseren van een quarantainestal op locatie Kwadijk 24a te Kwadijk.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Op deze aanvraag is de uitgebreide procedure van toepassing. Hiertoe heeft de gemeenteraad een bindend advies afgegeven op 17 maart 2025.</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documenten ligt vanaf 17 maart 2025 gedurende zes weken ter inzage. Binnen deze periode kunt u mondeling of schriftelijk reageren (zienswijze) op het ontwerpbesluiten het bindend advies van de raad . Voor het naar voren brengen van een mondelinge zienswijze kunt u een afspraak maken met een medewerker van het team Omgevingsbeleid, afdeling Ruimtelijke Ontwikkeling . Een schriftelijke zienswijze kunt u sturen naar het college van burgemeester en wethouders van Edam-Volendam, Postbus 180, 1130 AD in Volendam. De documenten kunt u ook digitaal inzien en downloaden. Kijk daarvoor op de landelijke website <text:a xlink:href="https://www.officielebekendmakingen.nl" xlink:type="simple">https://www.officielebekendmakingen.nl</text:a></text:p>
            <text:p text:style-name="common-al">
            <text:span text:style-name="nadrukvet">Wat gebeurt er daarna?</text:span>
          </text:p>
            <text:p text:style-name="common-al">Wij bekijken alle reacties bij het nemen van een definitief besluit. Wanneer u niet reageert op het ontwerpbesluit, kunt u later alleen reageren op het definitieve besluit als u belanghebbende bent.</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Overeenkomst grondexploitatie (artkel 13.11 Ow)</text:span>
          </text:p>
            <text:p text:style-name="common-al">Wij hebben op 17 maart 2025de grondexploitatieovereenkomst gesloten. Dit is een overeenkomst zoals bedoeld in artikel 13.11 Ow. De overeenkomst heeft betrekking op de bouw van het realiseren van een quarantainestalaan Kwadijk 24a te Kwadijk. De samenvatting van de inhoud van deze overeenkomst ligt met ingang van 17 maart 2025 gedurende zes weken ter inzage.</text:p>
            <text:p text:style-name="common-al">Het college van burgemeester en wethouders van Edam-Volen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84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2</meta:user-defined>
    <meta:user-defined meta:name="DCTERMS.abstract">Betreft: Ontwerpbesluitop locatie Kwadijk 24a te Kwadijk</meta:user-defined>
    <dc:language>nl</dc:language>
    <meta:user-defined meta:name="OVERHEIDop.locatietype/OVERHEIDop.gebiedsmarkering">Punt</meta:user-defined>
    <meta:user-defined meta:name="DC.title">Ontwerpbesluit het realiseren van een quarantainestal, Kwadijk 24a te Kwadijk</meta:user-defined>
    <meta:user-defined meta:name="OVERHEIDop.datumEindeReactietermijn">2025-04-30</meta:user-defined>
    <meta:user-defined meta:name="OVERHEIDop.terinzageleggingBG">https://jeleefomgeving.nl/inzien/855928955/be01cf33-e836-406f-933d-a9e19294adaa</meta:user-defined>
    <meta:user-defined meta:name="DCTERMS.W3CDTF/DCTERMS.available">2025-03-19</meta:user-defined>
    <meta:user-defined meta:name="DCTERMS.W3CDTF/OVERHEIDop.jaargang">2025</meta:user-defined>
    <meta:user-defined meta:name="OVERHEIDop.publicationIssue">118491</meta:user-defined>
    <meta:user-defined meta:name="OVERHEIDop.GmbID/DC.identifier">gmb-2025-118491</meta:user-defined>
    <meta:user-defined meta:name="OVERHEIDop.versieInformatie"/>
  </office:meta>
</office:document-meta>
</file>