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bestemming werken naar wonen van een pand aan Schoolstraat 5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Schoolstraat 51, 6102AD te Echt / Echt-Susteren / bekendgemaakt op 10 maart 2025 / het wijzigen van bestemming werken naar wonen van een pand / Activiteit :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84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bestemming werken naar wonen van een pand aan Schoolstraat 51 te Echt</meta:user-defined>
    <meta:user-defined meta:name="DCTERMS.W3CDTF/DCTERMS.available">2025-03-20</meta:user-defined>
    <meta:user-defined meta:name="DCTERMS.W3CDTF/OVERHEIDop.jaargang">2025</meta:user-defined>
    <meta:user-defined meta:name="OVERHEIDop.publicationIssue">118490</meta:user-defined>
    <meta:user-defined meta:name="OVERHEIDop.GmbID/DC.identifier">gmb-2025-118490</meta:user-defined>
    <meta:user-defined meta:name="OVERHEIDop.versieInformatie"/>
  </office:meta>
</office:document-meta>
</file>