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pelregels gemeenteraad Breda, het Bredaas beRa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Breda maken bekend dat zij op 27 februari 2025 de Spelregels gemeenteraad Breda, het Bredaas beRaad 2021 hebben ingetrokken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achtste dag na die van deze bekendmaking. </text:p>
            <text:p text:style-name="al"/>
            <text:p text:style-name="al">
            <text:span text:style-name="nadrukvet">Rechtsmiddelen</text:span>
          </text:p>
            <text:p text:style-name="al">Tegen het besluit tot intrekking van de verordening is geen bezwaar of beroep mogelij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4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Spelregels gemeenteraad Breda, het Bredaas beRaad 202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89</meta:user-defined>
    <meta:user-defined meta:name="OVERHEIDop.GmbID/DC.identifier">gmb-2025-118489</meta:user-defined>
    <meta:user-defined meta:name="OVERHEIDop.versieInformatie"/>
  </office:meta>
</office:document-meta>
</file>