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woonhuis aan Slekkerstraat 5A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omgevingsvergunning / Slekkerstraat 5A, 6102 VH te Echt / Echt-Susteren / bekendgemaakt op 7 maart 2025 / het bouwen van een woonhuis / Activiteiten (BOPA): Afwijken van regels in het omgevingsplan en Bouwactiviteit (Omgevingsplan), Activiteit: Werk, niet zijnde bouwwerk/werkzaamheid uitvoere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0 maart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1848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48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48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onhuis aan Slekkerstraat 5A te Echt</meta:user-defined>
    <meta:user-defined meta:name="DCTERMS.W3CDTF/DCTERMS.available">2025-03-20</meta:user-defined>
    <meta:user-defined meta:name="DCTERMS.W3CDTF/OVERHEIDop.jaargang">2025</meta:user-defined>
    <meta:user-defined meta:name="OVERHEIDop.publicationIssue">118483</meta:user-defined>
    <meta:user-defined meta:name="OVERHEIDop.GmbID/DC.identifier">gmb-2025-118483</meta:user-defined>
    <meta:user-defined meta:name="OVERHEIDop.versieInformatie"/>
  </office:meta>
</office:document-meta>
</file>